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indeling en kleur van de kozijnen te Oranjeplantsoen 24, 1111C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030</text:p>
            <text:p text:style-name="common-al">Soort aanvraag: Omgevingsvergunning</text:p>
            <text:p text:style-name="common-al">Ontvangstdatum: 8 januari 2025</text:p>
            <text:p text:style-name="common-al">Omschrijving: het wijzigen van de indeling en kleur van de kozijnen</text:p>
            <text:p text:style-name="common-al">Locatie: Oranjeplantsoen 24, 1111C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5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0</meta:user-defined>
    <meta:user-defined meta:name="DCTERMS.abstract"> Z2025-00000030 het wijzigen van de indeling en kleur van de kozijnen</meta:user-defined>
    <dc:language>nl</dc:language>
    <meta:user-defined meta:name="OVERHEIDop.locatietype/OVERHEIDop.gebiedsmarkering">Vlak</meta:user-defined>
    <meta:user-defined meta:name="DC.title">Gemeente Diemen: Aanvraag Omgevingsvergunning voor het wijzigen van de indeling en kleur van de kozijnen te Oranjeplantsoen 24, 1111CD Diemen</meta:user-defined>
    <meta:user-defined meta:name="DCTERMS.W3CDTF/DCTERMS.available">2025-01-24</meta:user-defined>
    <meta:user-defined meta:name="DCTERMS.W3CDTF/OVERHEIDop.jaargang">2025</meta:user-defined>
    <meta:user-defined meta:name="OVERHEIDop.publicationIssue">29513</meta:user-defined>
    <meta:user-defined meta:name="OVERHEIDop.GmbID/DC.identifier">gmb-2025-29513</meta:user-defined>
    <meta:user-defined meta:name="OVERHEIDop.versieInformatie"/>
  </office:meta>
</office:document-meta>
</file>