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de kinderkaravaan van Circus Snor op zaterdag 23 augustus en zondag 24 augustus 2025 aan de Blaaksedijk 14a in Fijnaart (verzonden 25 juni 2025)</text:p>
              </text:list-item>
              <text:list-item text:style-override="id1-3-2-1-1-3-2">
                <text:number>2.</text:number>
                <text:p text:style-name="al">Het organiseren van Burendag op zaterdag 27 september 2025 aan de Prinses Beatrixstraat 1 tot en met 21 in Fijnaart (verzonden 26 juni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</text:p>
            <text:p text:style-name="last-al">Voor meer informatie over de vergunning kunt u op werkdagen van 8.30u tot 12.00u telefonisch contact opnemen met het Team veiligheid, vergunningen, toezicht en handha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1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128</meta:user-defined>
    <meta:user-defined meta:name="OVERHEIDop.GmbID/DC.identifier">gmb-2025-295128</meta:user-defined>
    <meta:user-defined meta:name="OVERHEIDop.versieInformatie"/>
  </office:meta>
</office:document-meta>
</file>