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evenementenvergunning ‘De Opening Goirle en Ri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op 3 juli 2025 besloten om de beslistermijn van de aanvraag voor onderstaand evenement met acht weken te verlengen:</text:p>
            <text:p text:style-name="common-al">Soort aanvraag: evenementenvergunning (met bijbehorende ontheffingen en toestemmingen)</text:p>
            <text:p text:style-name="common-al">Activiteit(en): houden van een evenement [art. 2:24 en 2:25 APV]</text:p>
            <text:p text:style-name="common-al">Naam evenement: De Opening Goirle en Riel</text:p>
            <text:p text:style-name="common-al">Locatie: Diverse locaties in Goirle</text:p>
            <text:p text:style-name="common-al">Ontvangstdatum: 08-05-2025</text:p>
            <text:p text:style-name="common-al">Besluitdatum: 3 juli 2025</text:p>
            <text:p text:style-name="common-al">Zaaknummer: 2025-012174</text:p>
            <text:p text:style-name="common-al"/>
            <text:p text:style-name="common-al">
            <text:span text:style-name="nadrukvet">Procedure</text:span>
          </text:p>
            <text:p text:style-name="last-al">De aanvraag wordt behandeld volgens de reguliere procedure. Nadat de aanvraag is beoordeeld, neemt de gemeente een besluit. Dit gebeurt over het algemeen binnen 8 weken na ontvangst van de aanvraag. Voor deze aanvraag wordt de beslistermijn verlengd met 8 weken. Deze publicatie is alleen een kennisgeving. Eventuele bezwaren kunnen pas worden ingediend nadat over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512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2174</meta:user-defined>
    <dc:language>nl</dc:language>
    <meta:user-defined meta:name="OVERHEIDop.locatietype/OVERHEIDop.gebiedsmarkering">Punt</meta:user-defined>
    <meta:user-defined meta:name="DC.title">Verlenging beslistermijn aanvraag evenementenvergunning ‘De Opening Goirle en Riel’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22</meta:user-defined>
    <meta:user-defined meta:name="OVERHEIDop.GmbID/DC.identifier">gmb-2025-295122</meta:user-defined>
    <meta:user-defined meta:name="OVERHEIDop.versieInformatie"/>
  </office:meta>
</office:document-meta>
</file>