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oorrangsregeling verlaten (opvang)instellingen, gemeente Gorinchem 2025</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onder andere de artikelen 75, tweede lid, 105 en 232 van de Gemeentewet en op de titel 10.1.1 van de Algemene wet bestuursrecht, artikel 2.3.5, derde lid van de Huisvestingsverordening gemeente Gorinchem 2024, gewijzigd besluiten het artikel 4, derde lid van het Convenant </text:p>
            <text:p text:style-name="al">Voorrang bij Uitstroom na verblijf in een (opvang) instelling;</text:p>
            <text:p text:style-name="al"/>
            <text:p text:style-name="al">overwegende,</text:p>
            <text:list text:style-name="id1-3-2-1-1-7">
              <text:list-item text:style-override="id1-3-2-1-1-7-1">
                <text:number>-</text:number>
                <text:p text:style-name="al">dat met ingang van 1 juni 2025 de aanvragen om urgentie bij het toekennen van sociale huurwoningen op basis van de indicatie Maatschappelijke gronden worden verzorgd door en vanuit de gemeente Dordrecht als centrumgemeente voor de regio’s Drechtsteden en Alblasserwaard;</text:p>
              </text:list-item>
              <text:list-item text:style-override="id1-3-2-1-1-7-2">
                <text:number>-</text:number>
                <text:p text:style-name="al">dat, om die taken en werkzaamheden goed, rechtmatig en efficiënt te laten verlopen, de in dit besluit neergelegde bevoegdheden zijn gemandateerd aan het college van Dordrecht, met de mogelijkheid om daarvan ondermandaat te verlenen aan</text:p>
                <text:list text:style-name="id1-3-2-1-1-7-2-3">
                  <text:list-item text:style-override="id1-3-2-1-1-7-2-3-1">
                    <text:number>•</text:number>
                    <text:p text:style-name="al">medewerker Dienstverlening Drechtsteden 2 (intaker);</text:p>
                  </text:list-item>
                  <text:list-item text:style-override="id1-3-2-1-1-7-2-3-2">
                    <text:number>•</text:number>
                    <text:p text:style-name="al">medewerker Dienstverlening Drechtsreden 1 (intaker verlaten instellingen);</text:p>
                  </text:list-item>
                  <text:list-item text:style-override="id1-3-2-1-1-7-2-3-3">
                    <text:number>•</text:number>
                    <text:p text:style-name="al">juridisch medewerker, interne dienstverleners/ A 10 (adviseur wonen);</text:p>
                  </text:list-item>
                </text:list>
              </text:list-item>
            </text:list>
            <text:p text:style-name="al">voor zover zij zijn aangesteld voor deze specifieke taa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burgemeester en wethouders van Dordrecht wordt mandaat verleend voor te verrichten voorbereidingshandelingen en besluiten te nemen op de aanvragen op basis van de regionale voorrangsregeling verlaten (opvang)-instellingen lokaal vastgelegd in het artikel 2.3.5 van de Huisvestingsverordening Gorinchem 2024, gewijzigd besluit. Het mandaat omvat ook de bevoegdheid om besluiten te nemen op bezwaarschriften.</text:p>
              </text:list-item>
              <text:list-item text:style-override="id1-3-2-2-1-3">
                <text:number>2.</text:number>
                <text:p text:style-name="al">Voor deze bevoegdheid kunnen burgemeester en wethouders van Dordrecht ondermandaat verlenen aan </text:p>
                <text:list text:style-name="id1-3-2-2-1-3-3">
                  <text:list-item text:style-override="id1-3-2-2-1-3-3-1">
                    <text:number>•</text:number>
                    <text:p text:style-name="al">medewerker Dienstverlening Drechtsteden 2 (intaker);</text:p>
                  </text:list-item>
                  <text:list-item text:style-override="id1-3-2-2-1-3-3-2">
                    <text:number>•</text:number>
                    <text:p text:style-name="al">medewerker Dienstverlening Drechtsteden 1 (intaker verlaten instellingen);</text:p>
                  </text:list-item>
                  <text:list-item text:style-override="id1-3-2-2-1-3-3-3">
                    <text:number>•</text:number>
                    <text:p text:style-name="al">juridisch medewerker, interne dienstverleners/ A 10 (adviseur wonen;</text:p>
                  </text:list-item>
                </text:list>
              </text:list-item>
              <text:list-item text:style-override="id1-3-2-2-1-4">
                <text:number>3.</text:number>
                <text:p text:style-name="al">voor zover zij zijn aangesteld voor de in het eerste lid genoemde taak.</text:p>
              </text:list-item>
              <text:list-item text:style-override="id1-3-2-2-1-5">
                <text:number/>
                <text:p text:style-name="al">De medewerkers genoemd in het tweede lid oefenen de gemandateerde bevoegdheden uit binnen de vastgestelde regelgeving waaronder de Algemene wet bestuursrecht en het artikel 2.3.5. van de Huisvestingsverordening Gorinchem 2024, gewijzigd besluit en het vastgestelde beleid ‘Beleidsregels over regionale ‘uitstroom opvang- en begeleidingsinstellingen’ (hierna: de Beleidsregels). </text:p>
              </text:list-item>
              <text:list-item text:style-override="id1-3-2-2-1-6">
                <text:number>4.</text:number>
                <text:p text:style-name="al">Voordat een bevoegdheid bedoeld in het eerste lid, wordt uitgeoefend, wordt overlegd met het college van de gemeente Gorinchem, wanneer de uitoefening</text:p>
                <text:list text:style-name="id1-3-2-2-1-6-3">
                  <text:list-item text:style-override="id1-3-2-2-1-6-3-1">
                    <text:number>a.</text:number>
                    <text:p text:style-name="al">afwijkt van de criteria voor uitstroom uit de Beleidsregels;</text:p>
                  </text:list-item>
                  <text:list-item text:style-override="id1-3-2-2-1-6-3-2">
                    <text:number>b.</text:number>
                    <text:p text:style-name="al">het aantal beschikbaar gestelde woningen door de gemeente Gorinchem overstijgt;</text:p>
                  </text:list-item>
                  <text:list-item text:style-override="id1-3-2-2-1-6-3-3">
                    <text:number>c.</text:number>
                    <text:p text:style-name="al">mogelijk tot aansprakelijkstelling van de gemeente Gorinchem kan leiden.</text:p>
                  </text:list-item>
                </text:list>
              </text:list-item>
              <text:list-item text:style-override="id1-3-2-2-1-7">
                <text:number>5.</text:number>
                <text:p text:style-name="al">Bij de ondertekening van de in het eerste lid genoemde besluiten, wordt aangegeven dat die ondertekening plaatsvindt namens het college van de gemeente Gorinchem.</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ni 2025.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voorrangsregeling verlaten (opvang)instellingen, gemeente Gorinchem 2025</text:p>
          </text:section>
        </text:section>
        <text:section text:name="regeling-sluiting_id1-3-2-3" text:style-name="regeling-sluiting">
          <text:section text:name="ondertekening_id1-3-2-3-1">
            <text:p><text:span text:style-name="functie">Aldus vastgesteld in de openbare vergadering van 7 april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1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232 van de Gemeentewet]|[1.0:c:BWBR0005416&amp;artikel=232&amp;g=2025-02-12</meta:user-defined>
    <meta:user-defined meta:name="DC.source">afdeling 10.1.1 van de Algemene wet bestuursrecht]|[1.0:c:BWBR0005537&amp;afdeling=10.1.1&amp;g=2025-07-01</meta:user-defined>
    <meta:user-defined meta:name="DC.source">artikel 2.3.5, derde lid van de Huisvestigingsverordening Gorinchem 2024, wijzigingsbesluit]|[https://lokaleregelgeving.overheid.nl/CVDR741741</meta:user-defined>
    <meta:user-defined meta:name="DCTERMS.alternative">Mandaatbesluit voorrangsregeling verlaten (opvang)instellingen, gemeente Gorinchem 2025</meta:user-defined>
    <dc:language>nl</dc:language>
    <meta:user-defined meta:name="OVERHEIDop.locatietype/OVERHEIDop.gebiedsmarkering">Gemeente</meta:user-defined>
    <meta:user-defined meta:name="DC.title">Mandaatbesluit voorrangsregeling verlaten (opvang)instellingen, gemeente Gorinchem 2025</meta:user-defined>
    <meta:user-defined meta:name="DCTERMS.W3CDTF/DCTERMS.available">2025-07-07</meta:user-defined>
    <meta:user-defined meta:name="DCTERMS.W3CDTF/OVERHEIDop.jaargang">2025</meta:user-defined>
    <meta:user-defined meta:name="OVERHEIDop.publicationIssue">295120</meta:user-defined>
    <meta:user-defined meta:name="OVERHEIDop.betreftRegeling">CVDR741752_1</meta:user-defined>
    <meta:user-defined meta:name="OVERHEIDop.GmbID/DC.identifier">gmb-2025-295120</meta:user-defined>
    <meta:user-defined meta:name="xs:date/OVERHEIDop.startdatum">2025-07-08</meta:user-defined>
    <meta:user-defined meta:name="OVERHEIDop.versieInformatie"/>
  </office:meta>
</office:document-meta>
</file>