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sterweg nabij nummer 36 te Marknesse: het kappen van 3 bomen en het aanleggen van een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5 is een Omgevingsvergunning verleend voor deze locatie. Het gaat om het kappen van 3 bomen en het aanleggen van een parkeerplaat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5115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1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1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5-00001086</meta:user-defined>
    <meta:user-defined meta:name="DCTERMS.abstract">Voorsterweg nabij nummer 36 te Marknesse: Omgevingsvergunning 3 juli 2025 het kappen van 3 bomen en het aanleggen van een parkeerplaats</meta:user-defined>
    <dc:language>nl</dc:language>
    <meta:user-defined meta:name="OVERHEIDop.locatietype/OVERHEIDop.gebiedsmarkering">Vlak</meta:user-defined>
    <meta:user-defined meta:name="DC.title">Besluit omgevingsvergunning Voorsterweg nabij nummer 36 te Marknesse: het kappen van 3 bomen en het aanleggen van een parkeerplaats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115</meta:user-defined>
    <meta:user-defined meta:name="OVERHEIDop.GmbID/DC.identifier">gmb-2025-295115</meta:user-defined>
    <meta:user-defined meta:name="OVERHEIDop.versieInformatie"/>
  </office:meta>
</office:document-meta>
</file>