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wijzigen van de vluchtroutes, Doelenplein 7 2611B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lenplein 7 2611BP Delft |het wijzigen van de vluchtroutes, 03-07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11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1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1983</meta:user-defined>
    <meta:user-defined meta:name="DCTERMS.abstract">Wijziging vluchtrout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wijzigen van de vluchtroutes, Doelenplein 7 2611BP Delft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11</meta:user-defined>
    <meta:user-defined meta:name="OVERHEIDop.GmbID/DC.identifier">gmb-2025-295111</meta:user-defined>
    <meta:user-defined meta:name="OVERHEIDop.versieInformatie"/>
  </office:meta>
</office:document-meta>
</file>