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8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8 te Beek en Donk  </text:p>
            <text:p text:style-name="common-al">Activiteit:  Omgevingsplanactiviteit (bouwen en afwijken van de regels van het omgevingsplan).</text:p>
            <text:p text:style-name="common-al">Voor:  het plaatsen van een tijdelijke woonunit (BOPA) </text:p>
            <text:p text:style-name="common-al">Datum aanvraag:  25 mei 2025</text:p>
            <text:p text:style-name="common-al">DSO verzoeknummer:  2025052500083</text:p>
            <text:p text:style-name="common-al">Besluitdatum:  3 juli 2025</text:p>
            <text:p text:style-name="common-al">Dag van verzending: 3 juli 2025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48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510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0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0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488 </meta:user-defined>
    <dc:language>nl</dc:language>
    <meta:user-defined meta:name="DC.title">Gemeente Laarbeek, besluit aanvraag omgevingsvergunning, Morgenster 8 te Beek en Donk (BOPA)</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Morgenster 8 te Beek en Donk|exb-2025-24753</meta:user-defined>
    <meta:user-defined meta:name="OVERHEIDop.publicationIssue">295109</meta:user-defined>
    <meta:user-defined meta:name="OVERHEIDop.GmbID/DC.identifier">gmb-2025-295109</meta:user-defined>
    <meta:user-defined meta:name="OVERHEIDop.versieInformatie"/>
  </office:meta>
</office:document-meta>
</file>