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Nieuwevaartweg 1019A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bouwen van een langzaamverkeersbrug over de Nieuwevaart, in het verlengde van de Nieuwevaartweg in Amsterdam</text:p>
            <text:p text:style-name="common-al">Besluit: verleend</text:p>
            <text:p text:style-name="common-al">Besluit verzonden op: 03-07-2025</text:p>
            <text:p text:style-name="common-al">Zaakadres: Nieuwevaartweg 1019AL Amsterdam</text:p>
            <text:p text:style-name="common-al">Zaaknummer: Z2025-011782</text:p>
            <text:p text:style-name="common-al">DSO-nummer: 2025031800813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stadsloket.oost.vergunningen.dvl@amsterdam.nl?Subject=Dossiernummer Z2025-011782" xlink:type="simple">stadsloket.oost.vergunningen.dvl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3-07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5108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108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108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1782</meta:user-defined>
    <meta:user-defined meta:name="DCTERMS.abstract">bouwen van een langzaamverkeersbrug over de Nieuwevaart, in het verlengde van d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Nieuwevaartweg 1019AL Amsterdam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5108</meta:user-defined>
    <meta:user-defined meta:name="OVERHEIDop.GmbID/DC.identifier">gmb-2025-295108</meta:user-defined>
    <meta:user-defined meta:name="OVERHEIDop.versieInformatie"/>
  </office:meta>
</office:document-meta>
</file>