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uurlingsedam 81, Wijch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Wijchen maken bekend dat de gemeenteraad in zijn vergadering op 26 juni 2025 het bestemmingsplan Huurlingsedam 81 Wijchen gewijzigd heeft vastgesteld. De aangebrachte wijziging betreft een aangepaste indeling van het plangebied. In de gewijzigde indeling blijft de praktijkruimte op de huidige locatie zitten en wordt intern verbouwd door o.a. de voormalige aanleunwoning bij de praktijkruimte te betrekken. Er wordt dus geen geheel nieuwe praktijkruimte gerealiseerd. De nieuwe woning in het noorden van het plangebied blijft ongewijzigd en op de locatie aan de Huurlingsedam waar in het ontwerp bestemmingsplan de praktijkruimte was voorzien komt nu de tweede (levensloopbestendige) woning.</text:span></text:p>
          </text:section>
          <text:section text:name="ondertekening_id1-3-2-2-2">
            <text:p><text:span text:style-name="functie"/></text:p>
            <text:p><text:span text:style-name="functie">Ter inzage</text:span></text:p>
            <text:p><text:span text:style-name="functie">De stukken behorende bij het bestemmingsplan zijn digitaal beschikbaar via de website</text:span></text:p>
            <text:p><text:span text:style-name="functie">https://omgevingswet.overheid.nl/regels-op-de-kaart/. Zoek de locatie Huurlingsedam 81 Wijchen op de kaart, of voer deze imro-code in: NL.IMRO.0296.HUURlingsedam81-DFBP.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span></text:p>
          </text:section>
          <text:section text:name="ondertekening_id1-3-2-2-3">
            <text:p><text:span text:style-name="functie"/></text:p>
            <text:p><text:span text:style-name="functie">Beroep</text:span></text:p>
            <text:p><text:span text:style-name="functie">De termijn voor het instellen van een beroep tegen het vaststellingsbesluit bedraagt zes weken en vangt aan op 10 juli 2025 en loopt tot en met 20 augustus 2025.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span></text:p>
          </text:section>
          <text:section text:name="ondertekening_id1-3-2-2-4">
            <text:p><text:span text:style-name="functie"/></text:p>
            <text:p><text:span text:style-name="functie">Voorlopige voorziening</text:span></text:p>
            <text:p><text:span text:style-name="functie">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span></text:p>
          </text:section>
          <text:section text:name="ondertekening_id1-3-2-2-5">
            <text:p><text:span text:style-name="functie"/></text:p>
            <text:p><text:span text:style-name="functie">Wijchen, 9 juli 2025</text:span></text:p>
          </text:section>
          <text:section text:name="ondertekening_id1-3-2-2-6">
            <text:p><text:span text:style-name="functie"/></text:p>
            <text:p><text:span text:style-name="functie">Burgemeester en wethouders van Wijchen</text:span></text:p>
          </text:section>
          <text:section text:name="ondertekening_id1-3-2-2-7">
            <text:p><text:span text:style-name="functie"/></text:p>
            <text:p><text:span text:style-name="functie">mevrouw R.D. Helmer - Englebert, burgemeester</text:span></text:p>
          </text:section>
          <text:section text:name="ondertekening_id1-3-2-2-8">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1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UURlingsedam81-DFBP</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uurlingsedam 81, Wijchen</meta:user-defined>
    <meta:user-defined meta:name="DCTERMS.W3CDTF/DCTERMS.available">2025-07-09</meta:user-defined>
    <meta:user-defined meta:name="DCTERMS.W3CDTF/OVERHEIDop.jaargang">2025</meta:user-defined>
    <meta:user-defined meta:name="OVERHEIDop.publicationIssue">295103</meta:user-defined>
    <meta:user-defined meta:name="OVERHEIDop.GmbID/DC.identifier">gmb-2025-295103</meta:user-defined>
    <meta:user-defined meta:name="OVERHEIDop.versieInformatie"/>
  </office:meta>
</office:document-meta>
</file>