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gr. Smetsstraat 45,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5 een besluit genomen op de aanvraag voor een omgevingsvergunning met zaaknummer <text:span text:style-name="nadrukvet">312318</text:span>.</text:p>
            <text:p text:style-name="common-al">De zaak betreft locatie Mgr. Smetsstraat 45 5551AB Valkenswaard en heeft de omschrijving "uitbreiden wielerbaan binnen bestaande baan". De vergunning is Verleend.</text:p>
            <text:p text:style-name="common-al">Het besluit betreft de volgende onderdelen: Aanleg, Omgevingsplanactiviteit_OPA.</text:p>
            <text:p text:style-name="common-al">Indien u belanghebbende bent kunt u bezwaar maken tegen dit besluit.</text:p>
            <text:p text:style-name="common-al">De termijn voor het indienen van een bezwaar start op 04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510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0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0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2318</meta:user-defined>
    <meta:user-defined meta:name="DCTERMS.abstract">uitbreiden wielerbaan binnen bestaande baan, Mgr. Smetsstraat 4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gr. Smetsstraat 45, 5551AB Valkenswaar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02</meta:user-defined>
    <meta:user-defined meta:name="OVERHEIDop.GmbID/DC.identifier">gmb-2025-295102</meta:user-defined>
    <meta:user-defined meta:name="OVERHEIDop.versieInformatie"/>
  </office:meta>
</office:document-meta>
</file>