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milieubelastende activiteit, het saneren van de bodem, Diepenheimseweg 41 7471LW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twerkbesluit milieubelastende activiteit</text:p>
            <text:p text:style-name="common-al">
            <text:span text:style-name="nadrukvet">Kenmerk:</text:span> 0000838449</text:p>
            <text:p text:style-name="common-al">
            <text:span text:style-name="nadrukvet">Datum afgehandeld: 3 juli 2025</text:span>
          </text:p>
            <text:p text:style-name="common-al">
            <text:span text:style-name="nadrukvet">Locatie:</text:span> Diepenheimseweg 41 7471LW Goor</text:p>
            <text:p text:style-name="common-al">
            <text:span text:style-name="nadrukvet">Projectomschrijving:</text:span> het saneren van de bodem</text:p>
            <text:p text:style-name="common-al">Als u wilt reageren, zie informatie Bezwaar/voorlopige voorziening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95101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0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0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of van Twen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838449</meta:user-defined>
    <meta:user-defined meta:name="DCTERMS.abstract">het saneren van de 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aatwerkbesluit milieubelastende activiteit, het saneren van de bodem, Diepenheimseweg 41 7471LW Goor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101</meta:user-defined>
    <meta:user-defined meta:name="OVERHEIDop.GmbID/DC.identifier">gmb-2025-295101</meta:user-defined>
    <meta:user-defined meta:name="OVERHEIDop.versieInformatie"/>
  </office:meta>
</office:document-meta>
</file>