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uldenlaan (Blok B), Patagonhof (Blok C), Aureushof (Blok D), Daalderhof (Blok E+F) in Waddinxveen (WDV01 C6895)</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Waddinxveen een besluit genomen op de aanvraag met kenmerk 2025-00009108. Het gaat over het bouwen van 24 grondgebonden woningen 't Suyt 2 blok B t/m F op de locatie Guldenlaan (Blok B), Patagonhof (Blok C), Aureushof (Blok D), Daalderhof (Blok E+F) in Waddinxveen (WDV01 C6895).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51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08</meta:user-defined>
    <meta:user-defined meta:name="DCTERMS.abstract">Besluit reguliere omgevingsvergunning buitenplans (BOPA)</meta:user-defined>
    <dc:language>nl</dc:language>
    <meta:user-defined meta:name="DC.title">Besluit reguliere omgevingsvergunning buitenplans (BOPA) Guldenlaan (Blok B), Patagonhof (Blok C), Aureushof (Blok D), Daalderhof (Blok E+F) in Waddinxveen (WDV01 C6895)</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750</meta:user-defined>
    <meta:user-defined meta:name="OVERHEIDop.publicationIssue">295100</meta:user-defined>
    <meta:user-defined meta:name="OVERHEIDop.GmbID/DC.identifier">gmb-2025-295100</meta:user-defined>
    <meta:user-defined meta:name="OVERHEIDop.versieInformatie"/>
  </office:meta>
</office:document-meta>
</file>