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het monument door het vervangen van kozijnen, verbeteren van isolatie en ventilatie en het doorbreken van een binnenmuur, Oude Delft 67 2611B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7-2025</text:p>
            <text:p text:style-name="common-al">Oude Delft 67 2611BC Delft | het verbouwen van het monument door het vervangen van kozijnen, verbeteren van isolatie en ventilatie en het doorbreken van een binnenmuu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09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9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9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61</meta:user-defined>
    <meta:user-defined meta:name="DCTERMS.abstract">OD67-mei-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bouwen van het monument door het vervangen van kozijnen, verbeteren van isolatie en ventilatie en het doorbreken van een binnenmuur, Oude Delft 67 2611BC Delft</meta:user-defined>
    <meta:user-defined meta:name="DCTERMS.W3CDTF/DCTERMS.available">2025-07-07</meta:user-defined>
    <meta:user-defined meta:name="DCTERMS.W3CDTF/OVERHEIDop.jaargang">2025</meta:user-defined>
    <meta:user-defined meta:name="OVERHEIDop.publicationIssue">295098</meta:user-defined>
    <meta:user-defined meta:name="OVERHEIDop.GmbID/DC.identifier">gmb-2025-295098</meta:user-defined>
    <meta:user-defined meta:name="OVERHEIDop.versieInformatie"/>
  </office:meta>
</office:document-meta>
</file>