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uitbreiden van de huisvesting van 30 naar 60 buitenlandse werknemers op het perceel Kadijkweg 6A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25 besloten om de beslistermijn voor de aanvraag met zaaknummer Z2025-00000572 voor een omgevingsvergunning voor het uitbreiden van de huisvesting van 30 naar 60 buitenlandse werknemers op locatie Kadijkweg 6A in An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95092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09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09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572</meta:user-defined>
    <meta:user-defined meta:name="DCTERMS.abstract">Betreft: Beschikking verlenging beslistermijn op locatie Kadijkweg 6A in Andijk</meta:user-defined>
    <dc:language>nl</dc:language>
    <meta:user-defined meta:name="OVERHEIDop.locatietype/OVERHEIDop.gebiedsmarkering">Vlak</meta:user-defined>
    <meta:user-defined meta:name="DC.title">Kennisgeving verlenging beslistermijn omgevingsvergunning voor het uitbreiden van de huisvesting van 30 naar 60 buitenlandse werknemers op het perceel Kadijkweg 6A in Andijk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092</meta:user-defined>
    <meta:user-defined meta:name="OVERHEIDop.GmbID/DC.identifier">gmb-2025-295092</meta:user-defined>
    <meta:user-defined meta:name="OVERHEIDop.versieInformatie"/>
  </office:meta>
</office:document-meta>
</file>