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aan Ferdinand Huycklaan 22A, 3743 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7-2025 een aanvraag voor een omgevingsvergunning ontvangen. De vergunning is aangevraagd voor het aanleggen van een zwembad aan Ferdinand Huycklaan 22A, 3743 A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0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797</meta:user-defined>
    <meta:user-defined meta:name="DCTERMS.abstract">het aanleggen van een zwemb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zwembad aan Ferdinand Huycklaan 22A, 3743 AM Baar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89</meta:user-defined>
    <meta:user-defined meta:name="OVERHEIDop.GmbID/DC.identifier">gmb-2025-295089</meta:user-defined>
    <meta:user-defined meta:name="OVERHEIDop.versieInformatie"/>
  </office:meta>
</office:document-meta>
</file>