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een perceel grond grenzend aan Anton Deenplein 21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een uitgifte waaraan geen openbare procedure is voorafgegaan omdat er sprake is van een een-op-eenuitgifte.</text:p>
            <text:p text:style-name="al">Het gaat hierbij om het volgende perceel: </text:p>
            <text:list text:style-name="id1-3-2-2-1-4">
              <text:list-item text:style-override="id1-3-2-2-1-4-1">
                <text:number>•</text:number>
                <text:p text:style-name="al">
                <text:span text:style-name="nadrukvet">Een stuk snippergroen grenzend aan </text:span>
                <text:span text:style-name="nadrukvet">Anton Deenplein 21 te Volendam</text:span>
                <text:span text:style-name="nadrukvet">,</text:span> kadastraal bekend gemeente Edam, sectie D, nummer 14443 (ged.) groot ca. 20 m2. </text:p>
              </text:list-item>
              <text:list-item text:style-override="id1-3-2-2-1-4-2">
                <text:number/>
                <text:p text:style-name="al">De koper huurt nu de grond en wil (een deel van) de grond kopen om zijn eigendomsperceel te vergroten. Het verhuren van het resterende deel blijft gehandhaafd. </text:p>
              </text:list-item>
            </text:list>
            <text:p text:style-name="tussenkopcur">Waarom publiceren wij dit bericht?</text:p>
            <text:p text:style-name="al">Wij zijn van mening dat deze partij de enige serieuze gegadigde is die in aanmerking komt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de aangrenzende woning, redelijkerwijs, als enige serieuze kandidaat aangemerkt kan worden. De grond sluit direct aan op de woning van de kandidaat. Bij nieuwe verhuur is er sprake van rechtsopvolging, omdat de rechtsopvolger (nieuwe eigenaar van een woning)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p text:style-name="al">Het college van burgemeester en wethouders van Edam-Volen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50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van een perceel grond grenzend aan Anton Deenplein 21 in Volendam</meta:user-defined>
    <meta:user-defined meta:name="DCTERMS.W3CDTF/DCTERMS.available">2025-07-07</meta:user-defined>
    <meta:user-defined meta:name="DCTERMS.W3CDTF/OVERHEIDop.jaargang">2025</meta:user-defined>
    <meta:user-defined meta:name="OVERHEIDop.publicationIssue">295086</meta:user-defined>
    <meta:user-defined meta:name="OVERHEIDop.GmbID/DC.identifier">gmb-2025-295086</meta:user-defined>
    <meta:user-defined meta:name="OVERHEIDop.versieInformatie"/>
  </office:meta>
</office:document-meta>
</file>