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628, 6041TP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wijziging melding brandveilig gebruik</text:p>
            <text:p text:style-name="common-al">Stadsweide 628, 6041TP Roermond</text:p>
            <text:p text:style-name="common-al"/>
            <text:p text:style-name="common-al">
            <text:span text:style-name="nadrukvet">Registratienummer:</text:span>
          </text:p>
            <text:p text:style-name="common-al">Z2025-00001219</text:p>
            <text:p text:style-name="common-al"/>
            <text:p text:style-name="common-al">
            <text:span text:style-name="nadrukvet">Datum ontvangst:</text:span>
          </text:p>
            <text:p text:style-name="common-al">24 jun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508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8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8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19</meta:user-defined>
    <meta:user-defined meta:name="DCTERMS.abstract">Stadsweide 628, 6041TP Roermond: wijziging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dsweide 628, 6041TP Roermond - Ingediende gebruiksmeldin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085</meta:user-defined>
    <meta:user-defined meta:name="OVERHEIDop.GmbID/DC.identifier">gmb-2025-295085</meta:user-defined>
    <meta:user-defined meta:name="OVERHEIDop.versieInformatie"/>
  </office:meta>
</office:document-meta>
</file>