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2-1-1">
      <style:table-column-properties style:rel-column-width="19*"/>
    </style:style>
    <style:style style:family="table-column" style:parent-style-name="colspec" style:name="id1-3-2-2-4-2-2-1-2">
      <style:table-column-properties style:rel-column-width="0*"/>
    </style:style>
    <style:style style:family="table-column" style:parent-style-name="colspec" style:name="id1-3-2-2-4-2-2-1-3">
      <style:table-column-properties style:rel-column-width="74*"/>
    </style:style>
    <style:style style:family="table-column" style:parent-style-name="colspec" style:name="id1-3-2-2-5-2-3-1-1">
      <style:table-column-properties style:rel-column-width="3*"/>
    </style:style>
    <style:style style:family="table-column" style:parent-style-name="colspec" style:name="id1-3-2-2-5-2-3-1-2">
      <style:table-column-properties style:rel-column-width="23*"/>
    </style:style>
    <style:style style:family="table-column" style:parent-style-name="colspec" style:name="id1-3-2-2-5-2-3-1-3">
      <style:table-column-properties style:rel-column-width="17*"/>
    </style:style>
    <style:style style:family="table-column" style:parent-style-name="colspec" style:name="id1-3-2-2-5-2-3-1-4">
      <style:table-column-properties style:rel-column-width="34*"/>
    </style:style>
    <style:style style:family="table-column" style:parent-style-name="colspec" style:name="id1-3-2-2-5-2-3-1-5">
      <style:table-column-properties style:rel-column-width="14*"/>
    </style:style>
    <style:style style:family="table-column" style:parent-style-name="colspec" style:name="id1-3-2-2-6-2-3-1-1">
      <style:table-column-properties style:rel-column-width="3*"/>
    </style:style>
    <style:style style:family="table-column" style:parent-style-name="colspec" style:name="id1-3-2-2-6-2-3-1-2">
      <style:table-column-properties style:rel-column-width="25*"/>
    </style:style>
    <style:style style:family="table-column" style:parent-style-name="colspec" style:name="id1-3-2-2-6-2-3-1-3">
      <style:table-column-properties style:rel-column-width="11*"/>
    </style:style>
    <style:style style:family="table-column" style:parent-style-name="colspec" style:name="id1-3-2-2-6-2-3-1-4">
      <style:table-column-properties style:rel-column-width="15*"/>
    </style:style>
    <style:style style:family="table-column" style:parent-style-name="colspec" style:name="id1-3-2-2-6-2-3-1-5">
      <style:table-column-properties style:rel-column-width="16*"/>
    </style:style>
    <style:style style:family="table-column" style:parent-style-name="colspec" style:name="id1-3-2-2-6-2-3-1-6">
      <style:table-column-properties style:rel-column-width="20*"/>
    </style:style>
    <style:style style:family="table-column" style:parent-style-name="colspec" style:name="id1-3-2-2-6-2-6-1-1">
      <style:table-column-properties style:rel-column-width="13*"/>
    </style:style>
    <style:style style:family="table-column" style:parent-style-name="colspec" style:name="id1-3-2-2-6-2-6-1-2">
      <style:table-column-properties style:rel-column-width="19*"/>
    </style:style>
    <style:style style:family="table-column" style:parent-style-name="colspec" style:name="id1-3-2-2-6-2-6-1-3">
      <style:table-column-properties style:rel-column-width="16*"/>
    </style:style>
    <style:style style:family="table-column" style:parent-style-name="colspec" style:name="id1-3-2-2-6-2-6-1-4">
      <style:table-column-properties style:rel-column-width="30*"/>
    </style:style>
    <style:style style:family="table-column" style:parent-style-name="colspec" style:name="id1-3-2-2-6-2-6-1-5">
      <style:table-column-properties style:rel-column-width="13*"/>
    </style:style>
    <style:style style:family="table-column" style:parent-style-name="colspec" style:name="id1-3-2-2-6-2-20-1-1">
      <style:table-column-properties style:rel-column-width="4*"/>
    </style:style>
    <style:style style:family="table-column" style:parent-style-name="colspec" style:name="id1-3-2-2-6-2-20-1-2">
      <style:table-column-properties style:rel-column-width="21*"/>
    </style:style>
    <style:style style:family="table-column" style:parent-style-name="colspec" style:name="id1-3-2-2-6-2-20-1-3">
      <style:table-column-properties style:rel-column-width="11*"/>
    </style:style>
    <style:style style:family="table-column" style:parent-style-name="colspec" style:name="id1-3-2-2-6-2-20-1-4">
      <style:table-column-properties style:rel-column-width="11*"/>
    </style:style>
    <style:style style:family="table-column" style:parent-style-name="colspec" style:name="id1-3-2-2-6-2-20-1-5">
      <style:table-column-properties style:rel-column-width="19*"/>
    </style:style>
    <style:style style:family="table-column" style:parent-style-name="colspec" style:name="id1-3-2-2-6-2-20-1-6">
      <style:table-column-properties style:rel-column-width="26*"/>
    </style:style>
    <style:style style:family="table-column" style:parent-style-name="colspec" style:name="id1-3-2-2-6-2-24-1-1">
      <style:table-column-properties style:rel-column-width="3*"/>
    </style:style>
    <style:style style:family="table-column" style:parent-style-name="colspec" style:name="id1-3-2-2-6-2-24-1-2">
      <style:table-column-properties style:rel-column-width="23*"/>
    </style:style>
    <style:style style:family="table-column" style:parent-style-name="colspec" style:name="id1-3-2-2-6-2-24-1-3">
      <style:table-column-properties style:rel-column-width="11*"/>
    </style:style>
    <style:style style:family="table-column" style:parent-style-name="colspec" style:name="id1-3-2-2-6-2-24-1-4">
      <style:table-column-properties style:rel-column-width="15*"/>
    </style:style>
    <style:style style:family="table-column" style:parent-style-name="colspec" style:name="id1-3-2-2-6-2-24-1-5">
      <style:table-column-properties style:rel-column-width="19*"/>
    </style:style>
    <style:style style:family="table-column" style:parent-style-name="colspec" style:name="id1-3-2-2-6-2-24-1-6">
      <style:table-column-properties style:rel-column-width="20*"/>
    </style:style>
    <style:style style:family="table-column" style:parent-style-name="colspec" style:name="id1-3-2-2-6-2-28-1-1">
      <style:table-column-properties style:rel-column-width="4*"/>
    </style:style>
    <style:style style:family="table-column" style:parent-style-name="colspec" style:name="id1-3-2-2-6-2-28-1-2">
      <style:table-column-properties style:rel-column-width="22*"/>
    </style:style>
    <style:style style:family="table-column" style:parent-style-name="colspec" style:name="id1-3-2-2-6-2-28-1-3">
      <style:table-column-properties style:rel-column-width="10*"/>
    </style:style>
    <style:style style:family="table-column" style:parent-style-name="colspec" style:name="id1-3-2-2-6-2-28-1-4">
      <style:table-column-properties style:rel-column-width="15*"/>
    </style:style>
    <style:style style:family="table-column" style:parent-style-name="colspec" style:name="id1-3-2-2-6-2-28-1-5">
      <style:table-column-properties style:rel-column-width="15*"/>
    </style:style>
    <style:style style:family="table-column" style:parent-style-name="colspec" style:name="id1-3-2-2-6-2-28-1-6">
      <style:table-column-properties style:rel-column-width="26*"/>
    </style:style>
    <style:style style:family="table-column" style:parent-style-name="colspec" style:name="id1-3-2-2-6-2-33-1-1">
      <style:table-column-properties style:rel-column-width="4*"/>
    </style:style>
    <style:style style:family="table-column" style:parent-style-name="colspec" style:name="id1-3-2-2-6-2-33-1-2">
      <style:table-column-properties style:rel-column-width="26*"/>
    </style:style>
    <style:style style:family="table-column" style:parent-style-name="colspec" style:name="id1-3-2-2-6-2-33-1-3">
      <style:table-column-properties style:rel-column-width="12*"/>
    </style:style>
    <style:style style:family="table-column" style:parent-style-name="colspec" style:name="id1-3-2-2-6-2-33-1-4">
      <style:table-column-properties style:rel-column-width="21*"/>
    </style:style>
    <style:style style:family="table-column" style:parent-style-name="colspec" style:name="id1-3-2-2-6-2-33-1-5">
      <style:table-column-properties style:rel-column-width="11*"/>
    </style:style>
    <style:style style:family="table-column" style:parent-style-name="colspec" style:name="id1-3-2-2-6-2-33-1-6">
      <style:table-column-properties style:rel-column-width="18*"/>
    </style:style>
    <style:style style:family="table-column" style:parent-style-name="colspec" style:name="id1-3-2-2-6-2-37-1-1">
      <style:table-column-properties style:rel-column-width="2*"/>
    </style:style>
    <style:style style:family="table-column" style:parent-style-name="colspec" style:name="id1-3-2-2-6-2-37-1-2">
      <style:table-column-properties style:rel-column-width="32*"/>
    </style:style>
    <style:style style:family="table-column" style:parent-style-name="colspec" style:name="id1-3-2-2-6-2-37-1-3">
      <style:table-column-properties style:rel-column-width="8*"/>
    </style:style>
    <style:style style:family="table-column" style:parent-style-name="colspec" style:name="id1-3-2-2-6-2-37-1-4">
      <style:table-column-properties style:rel-column-width="11*"/>
    </style:style>
    <style:style style:family="table-column" style:parent-style-name="colspec" style:name="id1-3-2-2-6-2-37-1-5">
      <style:table-column-properties style:rel-column-width="13*"/>
    </style:style>
    <style:style style:family="table-column" style:parent-style-name="colspec" style:name="id1-3-2-2-6-2-37-1-6">
      <style:table-column-properties style:rel-column-width="24*"/>
    </style:style>
    <style:style style:family="table-column" style:parent-style-name="colspec" style:name="id1-3-2-2-6-2-42-1-1">
      <style:table-column-properties style:rel-column-width="3*"/>
    </style:style>
    <style:style style:family="table-column" style:parent-style-name="colspec" style:name="id1-3-2-2-6-2-42-1-2">
      <style:table-column-properties style:rel-column-width="56*"/>
    </style:style>
    <style:style style:family="table-column" style:parent-style-name="colspec" style:name="id1-3-2-2-6-2-42-1-3">
      <style:table-column-properties style:rel-column-width="34*"/>
    </style:style>
    <style:style style:family="table-column" style:parent-style-name="colspec" style:name="id1-3-2-2-6-2-46-1-1">
      <style:table-column-properties style:rel-column-width="3*"/>
    </style:style>
    <style:style style:family="table-column" style:parent-style-name="colspec" style:name="id1-3-2-2-6-2-46-1-2">
      <style:table-column-properties style:rel-column-width="59*"/>
    </style:style>
    <style:style style:family="table-column" style:parent-style-name="colspec" style:name="id1-3-2-2-6-2-46-1-3">
      <style:table-column-properties style:rel-column-width="30*"/>
    </style:style>
    <style:style style:family="table-column" style:parent-style-name="colspec" style:name="id1-3-2-2-6-2-51-1-1">
      <style:table-column-properties style:rel-column-width="2*"/>
    </style:style>
    <style:style style:family="table-column" style:parent-style-name="colspec" style:name="id1-3-2-2-6-2-51-1-2">
      <style:table-column-properties style:rel-column-width="65*"/>
    </style:style>
    <style:style style:family="table-column" style:parent-style-name="colspec" style:name="id1-3-2-2-6-2-51-1-3">
      <style:table-column-properties style:rel-column-width="25*"/>
    </style:style>
  </office:automatic-styles>
  <office:body>
    <office:text>
      <text:p text:style-name="new_page_staatscourant"/>
      <text:p text:style-name="single-kop-titel">Delegatie- en mandaatregister 2025</text:p>
      <text:section text:name="regeling_id1-3-2" text:style-name="regeling">
        <text:section text:name="aanhef_id1-3-2-1" text:style-name="aanhef">
          <text:section text:name="preambule_id1-3-2-1-1" text:style-name="preambule">
            <text:p text:style-name="al"/>
            <text:p text:style-name="al">Het college van burgemeesters en wethouders van de gemeente Beuningen;</text:p>
            <text:p text:style-name="al"/>
            <text:p text:style-name="al">gelezen het voorstel van het college van burgemeester en wethouders van 20 mei 2025;</text:p>
            <text:p text:style-name="al"/>
            <text:p text:style-name="al">gelet op de artikel 10:6 van de Algemene wet bestuursrecht;</text:p>
            <text:p text:style-name="al"/>
            <text:p text:style-name="al">B E S L U I T om vast te stellen het: <text:span text:style-name="nadrukvet">Delegatie- en mandaatregister 2025</text:span></text:p>
            <text:p text:style-name="al"/>
            <text:p text:style-name="al">
            <text:span text:style-name="nadrukvet"/>
            <text:span text:style-name="nadrukvet">1 INLEIDING</text:span>
          </text:p>
            <text:p text:style-name="al">1.1 Legaliteitsbeginsel</text:p>
            <text:p text:style-name="al">1.2 Bevoegdheidstoedeling</text:p>
            <text:p text:style-name="al">1.3 Mandaat</text:p>
            <text:p text:style-name="al">
            <text:span text:style-name="nadrukvet">2. HET WETTELIJK KADER VOOR DELEGATIE, VOLMACHT EN MANDAAT</text:span>
          </text:p>
            <text:p text:style-name="al">2.1 Algemeen</text:p>
            <text:p text:style-name="al">2.2 Delegatie</text:p>
            <text:p text:style-name="al">2.3 Mandaat</text:p>
            <text:p text:style-name="al">2.4 Volmacht</text:p>
            <text:p text:style-name="al">2.5 Delegatie-, volmacht- en mandaatregister</text:p>
            <text:p text:style-name="al">
            <text:span text:style-name="nadrukvet">3. ORGANISATORISCH KADER</text:span>
          </text:p>
            <text:p text:style-name="al">3.1 Achtergrond</text:p>
            <text:p text:style-name="al">3.2 Richtlijn mandaat, volmacht en machtiging gemeente Beuningen 2025</text:p>
            <text:p text:style-name="al">
            <text:span text:style-name="nadrukvet">4. VERVANGINGSSCHEMA</text:span>
          </text:p>
            <text:p text:style-name="al">
            <text:span text:style-name="nadrukvet">5. DELEGATIEBESLUITEN</text:span>
          </text:p>
            <text:p text:style-name="al">
            <text:span text:style-name="nadrukvet">6. MANDAATBESLUITEN</text:span>
          </text:p>
            <text:p text:style-name="al">6.1 Algemeen</text:p>
            <text:p text:style-name="al">6.2 Afdeling Dienstverlening</text:p>
            <text:p text:style-name="al">6.3 Afdeling Belastingen en Buitenruimte</text:p>
            <text:p text:style-name="al">6.4 Afdeling Beleid en Ontwikkeling</text:p>
            <text:p text:style-name="al">6.5 Afdeling Informatie en Bedrijfsvoering</text:p>
            <text:p text:style-name="al">6.6 Veiligheidsregio Gelderland-Zuid (VRGZ)</text:p>
            <text:p text:style-name="al">6.7 MGR Rijk van Nijmegen</text:p>
            <text:p text:style-name="al">6.8 B&amp;W van Nijmegen</text:p>
            <text:p text:style-name="al">6.9 Mandaten in verband met de doorkomst van de Vierdaags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1.1 Legaliteitsbeginsel</text:span>
            </text:p>
              <text:p text:style-name="al"> In Nederland is het legaliteitsbeginsel één van de grondslagen van het Nederlandse<text:span text:style-name="nadrukvet"/>recht<text:span text:style-name="nadrukvet">. </text:span></text:p>
              <text:p text:style-name="al"> Het legaliteitsbeginsel houdt in dat de overheid geen inbreuk mag maken op de vrijheid of eigendom van particulieren als daarvoor niet een wettelijke grondslag bestaat.<text:span text:style-name="nadrukvet"/></text:p>
              <text:p text:style-name="al"/>
              <text:p text:style-name="al">
              <text:span text:style-name="nadrukvet">1.2 Bevoegdheidstoedeling</text:span>
            </text:p>
              <text:p text:style-name="al"> Bevoegdheden worden in een wettelijk voorschrift (zoals wetten, ministeriële regelingen, gemeentelijke verordening) aan bestuursorganen binnen een overheidsorganisatie toegekend. Daarvoor zijn twee mogelijkheden: </text:p>
              <text:p text:style-name="al">
              <text:span text:style-name="nadrukvet"/>a. De bevoegdheid wordt rechtstreeks toegekend in een wettelijke richtlijn aan een bestuursorgaan. Dit noemen we attributie. Zo wordt in de Wet algemene bepalingen omgevingsrecht aan het college van burgemeester en wethouders de bevoegd gegeven om een omgevingsvergunning te verlenen. </text:p>
              <text:p text:style-name="al"> b. De bestaande bevoegdheid wordt overgedragen aan een ander bestuursorgaan. Dit noemen we delegatie. Zo kan de gemeenteraad zijn bevoegdheid om de grenzen van de bebouwde kom vast te leggen, overdragen aan het college van burgemeester en wethouders. </text:p>
              <text:p text:style-name="al"/>
              <text:p text:style-name="al">
              <text:span text:style-name="nadrukvet">1.3 Mandaat</text:span>
            </text:p>
              <text:p text:style-name="al"> Er is een derde figuur waarbij de bevoegdheid niet over gaat, maar in naam van en onder verantwoordelijkheid van het bestuursorgaan wordt uitgeoefend. Dit heet mandaat. Onder mandaat verstaat artikel 10.1. van de Algemene wet bestuursrecht (hierna: Awb): de bevoegdheid om namens het bestuursorgaan een besluit te nemen. Er zijn andere vormen van mandaat, namelijk de volmacht en de machtiging. </text:p>
              <text:p text:style-name="al"> Bij een volmacht oefent de gevolmachtigde namens het bestuursorgaan privaatrechtelijke rechtshandelingen uit, bijvoorbeeld het sluiten van een overeenkomst. </text:p>
              <text:p text:style-name="al"> Een machtiging heeft betrekking op de bevoegdheid om namens het bestuursorgaan feitelijke handelingen te verrichten. Een feitelijke handeling is een handeling die niet als privaatrechtelijk of publiekrechtelijk is aan te merken, bijvoorbeeld het aanleggen van een rioolleiding. </text:p>
              <text:p text:style-name="al"/>
            </text:section>
            <text:p text:style-name="hoofdstuk_bottom"/>
          </text:section>
          <text:section text:name="hoofdstuk_id1-3-2-2-2" text:style-name="hoofdstuk">
            <text:p text:style-name="hoofdstuk_kop"><text:span text:style-name="label"/> <text:span text:style-name="nr">2</text:span> HET WETTELIJK KADER VOOR DELEGATIE, VOLMACHT EN MANDAAT</text:p>
            <text:section text:name="artikel_id1-3-2-2-2-2" text:style-name="artikel">
              <text:p text:style-name="artikel_kop_titel"><text:span text:style-name="artikel_kop_label"/> <text:span text:style-name="artikel_kop_nr"/> </text:p>
              <text:p text:style-name="al">
              <text:span text:style-name="nadrukvet">2.1 Algemeen</text:span>
            </text:p>
              <text:p text:style-name="al"> De Awb bepaalt op welke wijze delegatie en mandaat tot stand komt en onder welke voorwaarden dat is toegestaan. </text:p>
              <text:p text:style-name="al"/>
              <text:p text:style-name="al">
              <text:span text:style-name="nadrukvet">2.2 Delegatie</text:span>
            </text:p>
              <text:p text:style-name="al"> In afdeling 10.1.2 van de Awb staan de bepalingen over delegatie. Voor delegatie is een specifieke wettelijke grondslag vereist. Zoals hierboven al is aangegeven, is delegatie slechts aan een ander bestuursorgaan mogelijk. Daarmee is delegatie aan ambtenaren (ondergeschikten) dus niet toegestaan. </text:p>
              <text:p text:style-name="al"> Bij delegatie gaat de hele bevoegdheid over. De gemeenteraad kan niet in incidentele gevallen alsnog besluiten. Wel wordt de gemeenteraad geïnformeerd als er een besluit krachtens een gedelegeerde bevoegdheid wordt genomen. </text:p>
              <text:p text:style-name="al"> Op gemeentelijk niveau kennen we momenteel alleen delegatie van bevoegdheden van de gemeenteraad aan het college van burgemeester en wethouders. Het is van belang dat iedere medewerker in de organisatie nagaat welke bevoegdheid bij wie ligt, omdat onbevoegd genomen besluiten door de rechter kunnen worden vernietigd. </text:p>
              <text:p text:style-name="al"> Ga altijd na wie bevoegd is: de gemeenteraad, het college of de burgemeester<text:span text:style-name="nadrukvet">. </text:span></text:p>
              <text:p text:style-name="al"/>
              <text:p text:style-name="al">
              <text:span text:style-name="nadrukvet">2.3 Mandaat </text:span>
            </text:p>
              <text:p text:style-name="al"> De wettelijke voorwaarden waaronder mandaat is toegestaan, is opgenomen in afdeling 10.1.1 van de Awb. Op volmachten en machtigingen gelden dezelfde regels als voor mandaat. Dit is vastgelegd via de schakelbepaling van artikel 10:12 Awb. </text:p>
              <text:p text:style-name="al"> Mandaat is in beginsel toegestaan, tenzij een wettelijk voorschrift anders bepaalt of de aard van de bevoegdheid zich daartegen verzet (artikel 10:3 Awb). Zo komt het voor dat mandaat uitdrukkelijk wordt uitgesloten. Ook komt het voor dat specifiek is aangegeven aan wie mandaat kan worden verleend. Daarmee is dan mandaat aan een ander uitgesloten. </text:p>
              <text:p text:style-name="al"/>
              <text:p text:style-name="al">
              <text:span text:style-name="nadrukvet">2.4 Volmacht</text:span>
            </text:p>
              <text:p text:style-name="al"> De juridische term ‘volmacht’ betekent: de bevoegdheid om namens een rechtspersoon of natuurlijke persoon privaatrechtelijke rechtshandelingen te verrichten (zie ook: BW artikel 3:60). Een rechtspersoon is bijvoorbeeld: de staat, een gemeente, provincie of een waterschap. Dit zijn voorbeelden van zogenaamde publiekrechtelijke rechtspersonen (zie ook: BW artikel 2:1). Maar ook een stichting en een vennootschap (B.V. of N.V.) zijn (privaatrechtelijke) rechtspersonen. </text:p>
              <text:p text:style-name="al"/>
              <text:p text:style-name="al">
              <text:span text:style-name="nadrukvet">2.5 Delegatie-, volmacht- en mandaatregister</text:span>
            </text:p>
              <text:p text:style-name="al"> In dit register zijn de geldende delegaties, volmachten en mandaten opgenomen. Waar nodig zijn per afdeling de mandaten naar werkveld onderverdeeld. Als er sprake is van een volmacht of machtiging, wordt dat in het register aangegeven. </text:p>
              <text:p text:style-name="al"/>
            </text:section>
            <text:p text:style-name="hoofdstuk_bottom"/>
          </text:section>
          <text:section text:name="hoofdstuk_id1-3-2-2-3" text:style-name="hoofdstuk">
            <text:p text:style-name="hoofdstuk_kop"><text:span text:style-name="label"/> <text:span text:style-name="nr">3</text:span> ORGANISATORISCH KADER</text:p>
            <text:section text:name="paragraaf_id1-3-2-2-3-2" text:style-name="paragraaf">
              <text:p text:style-name="paragraaf_kop"><text:span text:style-name="label"/> <text:span text:style-name="nr">3.1</text:span> Achtergrond</text:p>
              <text:section text:name="structuurtekst_id1-3-2-2-3-2-2" text:style-name="structuurtekst">
                <text:p text:style-name="al"> Voor alle mandaten geldt de ‘Richtlijn mandaat, volmacht en machtiging gemeente Beuningen 201253’ (hierna: richtlijn), voor het eerst vastgesteld op 20 juli 2010. Daarin is opgenomen hoe de gemeentelijke organisatie omgaat met het verlenen van mandaat en de wijze waarop de medewerkers met een gemandateerde bevoegdheid dienen om te gaan. Het algemene uitgangspunt in de richtlijn is dat bevoegdheden zo laag mogelijk in de organisatie worden gelegd. Tegelijk biedt de richtlijn een organisatorisch kader om medewerkers bewuster te maken van situaties waarin het wenselijk is af te zien van een gemandateerde bevoegdheid. Vooral in bestuurlijk of maatschappelijk gevoelige zaken, is het van belang dat een besluit politiek draagvlak heeft. Om die reden worden in de richtlijn standaard algemene clausules en instructies verbonden die voor alle mandaten en ondermandaten gelden. Daarmee wordt de legitimiteit van besluiten die krachtens mandaat en ondermandaat worden genomen, gewaarborgd. De richtlijn wordt hieronder weergegeven. </text:p>
                <text:p text:style-name="al"/>
              </text:section>
            </text:section>
            <text:section text:name="paragraaf_id1-3-2-2-3-3" text:style-name="paragraaf">
              <text:p text:style-name="paragraaf_kop"><text:span text:style-name="label"/> <text:span text:style-name="nr">3.2</text:span> Richtlijn mandaat, volmacht en machtiging gemeente Beuningen 2025</text:p>
              <text:section text:name="structuurtekst_id1-3-2-2-3-3-2" text:style-name="structuurtekst">
                <text:p text:style-name="al"> Burgemeester en wethouders van Beuningen en de Burgemeester van Beuningen; </text:p>
                <text:p text:style-name="al"> ieder voor zover het hun bevoegdheden betreft; </text:p>
                <text:p text:style-name="al"/>
                <text:p text:style-name="al"> gelet op de Gemeentewet; </text:p>
                <text:p text:style-name="al"> gelet op de Algemene wet bestuursrecht; </text:p>
                <text:p text:style-name="al"> BESLUITEN </text:p>
                <text:p text:style-name="al"> de Richtlijn mandaat, volmacht en machtiging gemeente Beuningen 2025 vast te stellen </text:p>
                <text:p text:style-name="al"/>
              </text:section>
            </text:section>
            <text:section text:name="paragraaf_id1-3-2-2-3-4" text:style-name="paragraaf">
              <text:p text:style-name="paragraaf_kop"><text:span text:style-name="label"/> <text:span text:style-name="nr"/> Afdeling I Algemeen</text:p>
              <text:section text:name="artikel_id1-3-2-2-3-4-2" text:style-name="artikel">
                <text:p text:style-name="artikel_kop_titel"><text:span text:style-name="artikel_kop_label">Artikel</text:span> <text:span text:style-name="artikel_kop_nr">1</text:span> Begripsbepalingen</text:p>
                <text:p text:style-name="al"> In deze Richtlijn mandaat, volmacht en machtiging gemeente Beuningen wordt verstaan onder: </text:p>
                <text:p text:style-name="al"> a. besluit: een besluit zoals bedoeld in artikel 1:3 van de Algemene wet bestuursrecht; </text:p>
                <text:p text:style-name="al"> b. machtiging: de bevoegdheid om in naam van een bestuursorgaan feitelijke handelingen te verrichten; </text:p>
                <text:p text:style-name="al"> c. mandaat: de bevoegdheid om in naam van een bestuursorgaan besluiten te nemen; </text:p>
                <text:p text:style-name="al"> d. mandaatgever: het bestuursorgaan die de mandaat heeft verleend; </text:p>
                <text:p text:style-name="al"> e. gemandateerde: de functionaris aan wie mandaat of ondermandaat is verleend; </text:p>
                <text:p text:style-name="al"> f.<text:span text:style-name="nadrukvet"/>ondermandaat : een door de gemandateerde verleende mandaat; </text:p>
                <text:p text:style-name="al"> g. volmacht: de bevoegdheid om in naam van een bestuursorgaan privaatrechtelijke handelingen te verrichten. </text:p>
                <text:p text:style-name="al"/>
              </text:section>
              <text:section text:name="artikel_id1-3-2-2-3-4-3" text:style-name="artikel">
                <text:p text:style-name="artikel_kop_titel"><text:span text:style-name="artikel_kop_label">Artikel</text:span> <text:span text:style-name="artikel_kop_nr">2</text:span> Wijze van mandaat en ondermandaat (ook wel submandaat).</text:p>
                <text:p text:style-name="al"> Mandaat en ondermandaat van bevoegdheden wordt in hiërarchische lijn verleend aan functionarissen, tenzij uitdrukkelijk anders is vermeld. </text:p>
                <text:p text:style-name="al"/>
              </text:section>
              <text:section text:name="artikel_id1-3-2-2-3-4-4" text:style-name="artikel">
                <text:p text:style-name="artikel_kop_titel"><text:span text:style-name="artikel_kop_label">Artikel</text:span> <text:span text:style-name="artikel_kop_nr">3</text:span> Beslissingsmandaat</text:p>
                <text:p text:style-name="al"> Mandaat houdt een beslissingsmandaat in, tenzij uitdrukkelijk anders is vermeld. </text:p>
                <text:p text:style-name="al"/>
              </text:section>
              <text:section text:name="artikel_id1-3-2-2-3-4-5" text:style-name="artikel">
                <text:p text:style-name="artikel_kop_titel"><text:span text:style-name="artikel_kop_label">Artikel</text:span> <text:span text:style-name="artikel_kop_nr">4</text:span> Ondermandaat </text:p>
                <text:p text:style-name="al"> 1. De verlening van mandaat houdt tevens toestemming in voor ondermandaat , tenzij uitdrukkelijk anders is vermeld. </text:p>
                <text:p text:style-name="al"> 2. Ondermandaat houdt slechts ondertekeningsmandaat in tenzij: </text:p>
                <text:p text:style-name="al"> a. ondermandaat aan een manager verleend, waarbij een andere functionaris de voorbereiding van het in ondermandaat te nemen besluit verricht; </text:p>
                <text:p text:style-name="al"> b. het een bevoegdheid betreft die aan de hand van een protocol, beleidsregel of werkproces wordt verricht waarbinnen voldoende functiescheiding is opgenomen; </text:p>
                <text:p text:style-name="al"> c. het ondermandaat aan een medewerker van de afdeling Sociale Zaken of van de afdeling Dienstverlening is verleend en de bevoegdheid aan de hand van een protocol, beleidsregel of werkproces wordt verricht waarbinnen voldoende functiescheiding is opgenomen als bedoeld in sub b of waarbij toetsing achteraf plaatsvindt door middel van representatieve steekproeven; </text:p>
                <text:p text:style-name="al"> d. de spoedeisendheid ondermandaat rechtvaardigt; </text:p>
                <text:p text:style-name="al"> 3. De gemandateerde kan in aanvulling op artikel 7 en artikel 8 van de richtlijn, nadere clausules en/of instructies aan ondermandaat verbinden. </text:p>
                <text:p text:style-name="al"/>
              </text:section>
              <text:section text:name="artikel_id1-3-2-2-3-4-6" text:style-name="artikel">
                <text:p text:style-name="artikel_kop_titel"><text:span text:style-name="artikel_kop_label">Artikel</text:span> <text:span text:style-name="artikel_kop_nr">5</text:span> Vervanging</text:p>
                <text:p text:style-name="al"> 1. De gemeentesecretaris, een directielid en een manager worden bij afwezigheid vervangen door de functionaris genoemd in het vervangingsschema, opgenomen in het delegatie- en mandaatregister. </text:p>
                <text:p text:style-name="al"> 2. De functionaris aan wie bevoegdheden zijn gemandateerd, wordt bij afwezigheid vervangen door de managerhet afdelingshoofd, tenzij het gaat om vervanging van een Prestatie Akkoord Verklaarder zoals bedoeld in de actuele budgethoudersregeling. De manager Het afdelingshoofd stelt het college in kennis van de aanwijzing van vaste vervangers van PAV- ers op hun afdeling. </text:p>
                <text:p text:style-name="al"> 3. Bij vervanging gaan de gemandateerde bevoegdheden over op degene die de betreffende functionaris vervangt, tenzij het gaat om een bevoegdheid die van ondermandaat is uitgesloten. </text:p>
                <text:p text:style-name="al"/>
              </text:section>
            </text:section>
            <text:section text:name="paragraaf_id1-3-2-2-3-5" text:style-name="paragraaf">
              <text:p text:style-name="paragraaf_kop"><text:span text:style-name="label"/> <text:span text:style-name="nr"/> Afdeling II Toepassing van mandaat en ondermandaat </text:p>
              <text:section text:name="artikel_id1-3-2-2-3-5-2" text:style-name="artikel">
                <text:p text:style-name="artikel_kop_titel"><text:span text:style-name="artikel_kop_label">Artikel</text:span> <text:span text:style-name="artikel_kop_nr">6</text:span> Algemene beperkingen</text:p>
                <text:p text:style-name="al"> Deze mandaatrichtlijn geldt niet voor de bevoegdheid tot: </text:p>
                <text:p text:style-name="al"> 1. Het vaststellen van beleidsregels. </text:p>
                <text:p text:style-name="al"> 2. Het beslissen op een bezwaarschrift. </text:p>
                <text:p text:style-name="al"/>
              </text:section>
              <text:section text:name="artikel_id1-3-2-2-3-5-3" text:style-name="artikel">
                <text:p text:style-name="artikel_kop_titel"><text:span text:style-name="artikel_kop_label">Artikel</text:span> <text:span text:style-name="artikel_kop_nr">7</text:span> Clausules</text:p>
                <text:p text:style-name="al"> 1. Een verleende mandaat geldt niet bij besluiten: </text:p>
                <text:p text:style-name="al"> a. die buiten het budget vallen, behoudens calamiteiten; </text:p>
                <text:p text:style-name="al"> b. die afwijken van een beleidsregel of een gedragslijn; </text:p>
                <text:p text:style-name="al"> c. waarbij een medewerker een persoonlijk belang heeft bij het te nemen besluit; </text:p>
                <text:p text:style-name="al"> d. die afwijken van een intern of extern advies; </text:p>
                <text:p text:style-name="al"> e. die een overeenkomst inhouden boven een bedrag van € 30.000,--, tenzij anders in het delegatie- en mandaatregister is vermeld. </text:p>
                <text:p text:style-name="al"> 2. Het bepaalde onder artikel 7 lid 1 sub b en d geldt niet bij besluiten van de afdeling sociale zaken die in mandaat worden genomen. </text:p>
                <text:p text:style-name="al"/>
              </text:section>
              <text:section text:name="artikel_id1-3-2-2-3-5-4" text:style-name="artikel">
                <text:p text:style-name="artikel_kop_titel"><text:span text:style-name="artikel_kop_label">Artikel</text:span> <text:span text:style-name="artikel_kop_nr">8</text:span> Vertrouwen</text:p>
                <text:p text:style-name="al"> 1. Mandaat wordt altijd in vertrouwen verleend. Indien er twijfel bestaat over de integriteit van de functionaris die in (onder)mandaat bevoegd is, dan dient de bevoegdheid uitgevoerd te worden door het bevoegde orgaan. </text:p>
                <text:p text:style-name="al"> 2. De gemandateerde dient altijd de geldende gedragscode in acht te nemen bij uitoefening van de bevoegdheid. </text:p>
                <text:p text:style-name="al"/>
              </text:section>
              <text:section text:name="artikel_id1-3-2-2-3-5-5" text:style-name="artikel">
                <text:p text:style-name="artikel_kop_titel"><text:span text:style-name="artikel_kop_label">Artikel</text:span> <text:span text:style-name="artikel_kop_nr">9</text:span> Instructies</text:p>
                <text:p text:style-name="al"> Binnen de omvang van mandaat en ondermandaat worden de volgende instructies in acht genomen: </text:p>
                <text:p text:style-name="al"> 1. In zaken die politiek of maatschappelijk gevoelig liggen, dient tevoren met de portefeuillehouder overleg plaats te vinden. </text:p>
                <text:p text:style-name="al"> 2. In zaken waarin zich financiële consequenties voordoen die niet eerder zijn voorzien, dient overleg plaats te vinden met de manager, het afdelingshoofd. </text:p>
                <text:p text:style-name="al"/>
              </text:section>
              <text:section text:name="artikel_id1-3-2-2-3-5-6" text:style-name="artikel">
                <text:p text:style-name="artikel_kop_titel"><text:span text:style-name="artikel_kop_label">Artikel</text:span> <text:span text:style-name="artikel_kop_nr">10</text:span> Ondertekening </text:p>
                <text:p text:style-name="al"> 1. Een krachtens mandaat en ondermandaat genomen besluit wordt als volgt ondertekend: </text:p>
                <text:p text:style-name="al"> Met vriendelijke groet, </text:p>
                <text:p text:style-name="al"> namens de burgemeester </text:p>
                <text:p text:style-name="al"> (naam functionaris), (functie en afdeling) </text:p>
                <text:p text:style-name="al"> En </text:p>
                <text:p text:style-name="al"> Met vriendelijke groet, </text:p>
                <text:p text:style-name="al"> namens burgemeester en wethouders </text:p>
                <text:p text:style-name="al"> (naam functionaris), (functie en afdeling) </text:p>
                <text:p text:style-name="al"/>
                <text:p text:style-name="al"> 2. In het geval het mandaat uitsluitend betrekking heeft op ondertekening ( ondertekeningsmandaat ) worden uitgaande stukken als volgt ondertekend: </text:p>
                <text:p text:style-name="al"> Met vriendelijke groet, </text:p>
                <text:p text:style-name="al"> Volgens het door het/de (naam bestuursorgaan) genomen besluit d.d.…” </text:p>
                <text:p text:style-name="al"> (naam functionaris), (functie en afdeling) </text:p>
                <text:p text:style-name="al"/>
                <text:p text:style-name="al"> 3. In het geval het ondermandaat uitsluitend betrekking heeft op ondertekening ( ondertekeningsmandaat ) worden uitgaande stukken als volgt ondertekend: </text:p>
                <text:p text:style-name="al"> Met vriendelijke groet, </text:p>
                <text:p text:style-name="al"> Volgens het namens het/de (naam bestuursorgaan) genomen besluit d.d. </text:p>
                <text:p text:style-name="al"> naam functionaris, hoofd afdeling ….. </text:p>
                <text:p text:style-name="al"> In mandaat ondertekend door, </text:p>
                <text:p text:style-name="al"> Naam functionaris, medewerker …… </text:p>
                <text:p text:style-name="al"/>
              </text:section>
              <text:section text:name="artikel_id1-3-2-2-3-5-7" text:style-name="artikel">
                <text:p text:style-name="artikel_kop_titel"><text:span text:style-name="artikel_kop_label">Artikel</text:span> <text:span text:style-name="artikel_kop_nr">11</text:span> Samenhangende rechtshandelingen of feitelijke handelingen</text:p>
                <text:p text:style-name="al"> 1. De gemandateerde is eveneens ge(vol) machtigd tot het verrichten van de met de gemandateerde bevoegdheid samenhangende privaatrechtelijke rechtshandelingen of feitelijke handelingen. </text:p>
                <text:p text:style-name="al"> 2. Op volmacht en machtiging is deze Richtlijn voor zover mogelijk van overeenkomstige toepassing. </text:p>
                <text:p text:style-name="al"/>
              </text:section>
            </text:section>
            <text:section text:name="paragraaf_id1-3-2-2-3-6" text:style-name="paragraaf">
              <text:p text:style-name="paragraaf_kop"><text:span text:style-name="label"/> <text:span text:style-name="nr"/> Afdeling IV: Het delegatie- en mandaatregister </text:p>
              <text:section text:name="artikel_id1-3-2-2-3-6-2" text:style-name="artikel">
                <text:p text:style-name="artikel_kop_titel"><text:span text:style-name="artikel_kop_label">Artikel</text:span> <text:span text:style-name="artikel_kop_nr">12</text:span> </text:p>
                <text:p text:style-name="al"> 1. Mandaten en ondermandaten worden opgenomen in het delegatie- en mandaatregister. </text:p>
                <text:p text:style-name="al"> 2. In de gevallen waar slechts sprake is van ondertekeningsmandaat wordt dit uitdrukkelijk aangegeven in het delegatie- en mandaatregister. </text:p>
                <text:p text:style-name="al"/>
              </text:section>
              <text:section text:name="artikel_id1-3-2-2-3-6-3" text:style-name="artikel">
                <text:p text:style-name="artikel_kop_titel"><text:span text:style-name="artikel_kop_label">Artikel</text:span> <text:span text:style-name="artikel_kop_nr">13</text:span> </text:p>
                <text:p text:style-name="al"> Het delegatie- en mandaatregister is openbaar en ligt voor eenieder ter inzage. </text:p>
                <text:p text:style-name="al">
                <text:span text:style-name="nadrukvet"/>
              </text:p>
              </text:section>
            </text:section>
            <text:section text:name="paragraaf_id1-3-2-2-3-7" text:style-name="paragraaf">
              <text:p text:style-name="paragraaf_kop"><text:span text:style-name="label"/> <text:span text:style-name="nr"/> Afdeling IV Slot- en overgangsbepalingen </text:p>
              <text:section text:name="artikel_id1-3-2-2-3-7-2" text:style-name="artikel">
                <text:p text:style-name="artikel_kop_titel"><text:span text:style-name="artikel_kop_label">Artikel</text:span> <text:span text:style-name="artikel_kop_nr">14</text:span> </text:p>
                <text:p text:style-name="al"> Mandaten en ondermandaten worden geacht te zijn gewijzigd voor zoveel en op het tijdstip dat de hierin genoemde wetten en overige regelgevingen zijn gewijzigd. </text:p>
                <text:p text:style-name="al"/>
              </text:section>
              <text:section text:name="artikel_id1-3-2-2-3-7-3" text:style-name="artikel">
                <text:p text:style-name="artikel_kop_titel"><text:span text:style-name="artikel_kop_label">Artikel</text:span> <text:span text:style-name="artikel_kop_nr">15</text:span> </text:p>
                <text:p text:style-name="al"> 1. Deze Richtlijn mandaat, volmacht en machtiging gemeente Beuningen 2013 treedt in werking op de dag nadat deze is bekendgemaakt. </text:p>
                <text:p text:style-name="al"> 2. Met ingang van de datum waarop deze regeling in werking treedt, vervalt de ‘Richtlijn Mandaat-, volmacht en machtiging gemeente Beuningen 2012’. </text:p>
                <text:p text:style-name="al"/>
              </text:section>
              <text:section text:name="artikel_id1-3-2-2-3-7-4" text:style-name="artikel">
                <text:p text:style-name="artikel_kop_titel"><text:span text:style-name="artikel_kop_label">Artikel</text:span> <text:span text:style-name="artikel_kop_nr">16</text:span> </text:p>
                <text:p text:style-name="al"> Dit besluit wordt aangehaald als ‘Richtlijn mandaat, volmacht en machtiging gemeente Beuningen 2025’. </text:p>
                <text:p text:style-name="al"> Beuningen, 11 juni 2025. </text:p>
                <text:p text:style-name="al"> D. Kocken </text:p>
                <text:p text:style-name="al"> secretaris </text:p>
                <text:p text:style-name="al"/>
                <text:p text:style-name="al"> D. Bergman </text:p>
                <text:p text:style-name="al"> burgemeester </text:p>
                <text:p text:style-name="al"/>
                <text:p text:style-name="al"/>
              </text:section>
            </text:section>
            <text:p text:style-name="hoofdstuk_bottom"/>
          </text:section>
          <text:section text:name="hoofdstuk_id1-3-2-2-4" text:style-name="hoofdstuk">
            <text:p text:style-name="hoofdstuk_kop"><text:span text:style-name="label"/> <text:span text:style-name="nr">4</text:span> VERVANGINGSSCHEMA</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nger</text:span>
                      </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1e  Manager Beleid en Ontwikkeling voor bestuurlijke zaken; Manager Informatie en Bedrijfsvoering voor juridische- en personeelszaken</text:p>
                      <text:p text:style-name="table_al">2e Manager Belastingen en Buitenruimte</text:p>
                      <text:p text:style-name="table_al">3e Manager Dienstverlening</text:p>
                      <text:p text:style-name="table_al"> 4e Strategisch adviseur</text:p>
                    </table:table-cell>
                  </table:table-row>
                  <table:table-row table:style-name="row">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cell table:style-name="entry" table:number-rows-spanned="1" table:number-columns-spanned="1">
                      <text:p text:style-name="table_al">Managers vervangen elkaar en worden vervangen door de gemeentesecretaris, tenzij anders vastgesteld</text:p>
                    </table:table-cell>
                  </table:table-row>
                  <table:table-row table:style-name="row">
                    <table:table-cell table:style-name="entry" table:number-rows-spanned="1" table:number-columns-spanned="1">
                      <text:p text:style-name="table_al">Raadsgriffier</text:p>
                    </table:table-cell>
                    <table:table-cell table:style-name="entry" table:number-rows-spanned="1" table:number-columns-spanned="1">
                      <text:p text:style-name="table_al"/>
                    </table:table-cell>
                    <table:table-cell table:style-name="entry" table:number-rows-spanned="1" table:number-columns-spanned="1">
                      <text:p text:style-name="table_al">Raadsadviseur/plaatsvervangend raadsgriffier</text:p>
                    </table:table-cell>
                  </table:table-row>
                  <table:table-row table:style-name="row">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cell table:style-name="entry" table:number-rows-spanned="1" table:number-columns-spanned="1">
                      <text:p text:style-name="table_al">Bode</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DELEGATIEBESLUITEN</text:p>
            <text:section text:name="artikel_id1-3-2-2-5-2" text:style-name="artikel">
              <text:p text:style-name="artikel_kop_titel"><text:span text:style-name="artikel_kop_label"/> <text:span text:style-name="artikel_kop_nr"/> </text:p>
              <text:p text:style-name="al">Gedelegeerde bevoegdheden van de raad aan het college. De delegatiebesluiten zijn niet aan een raadsperiode verbonden.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ttelijk voorschrift</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20a lid 1</text:p>
                    </table:table-cell>
                    <table:table-cell table:style-name="entry" table:number-rows-spanned="1" table:number-columns-spanned="1">
                      <text:p text:style-name="table_al">Vaststellen grenzen bebouwde kom</text:p>
                    </table:table-cell>
                    <table:table-cell table:style-name="entry" table:number-rows-spanned="1" table:number-columns-spanned="1">
                      <text:p text:style-name="table_al">14-3-2006,</text:p>
                      <text:p text:style-name="table_al">BW05.01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24 lid 2</text:p>
                    </table:table-cell>
                    <table:table-cell table:style-name="entry" table:number-rows-spanned="1" table:number-columns-spanned="1">
                      <text:p text:style-name="table_al">Aanwijzen wegen of weggedeelten voor het vervoer van gevaarlijke stoffen</text:p>
                    </table:table-cell>
                    <table:table-cell table:style-name="entry" table:number-rows-spanned="1" table:number-columns-spanned="1">
                      <text:p text:style-name="table_al">14-3-2006,</text:p>
                      <text:p text:style-name="table_al">BW05.017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open overheid (Woo)</text:p>
                    </table:table-cell>
                    <table:table-cell table:style-name="entry" table:number-rows-spanned="1" table:number-columns-spanned="1">
                      <text:p text:style-name="table_al">4.4 lid 1</text:p>
                    </table:table-cell>
                    <table:table-cell table:style-name="entry" table:number-rows-spanned="1" table:number-columns-spanned="1">
                      <text:p text:style-name="table_al">Beslissing op verzoeken in het kader van de Woo, incl. verdaging, in zaken die de raad aangaan</text:p>
                    </table:table-cell>
                    <table:table-cell table:style-name="entry" table:number-rows-spanned="1" table:number-columns-spanned="1">
                      <text:p text:style-name="table_al">18-5-2010,</text:p>
                      <text:p text:style-name="table_al">BW10.0040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wet bestuursrecht en overige wetten</text:p>
                    </table:table-cell>
                    <table:table-cell table:style-name="entry" table:number-rows-spanned="1" table:number-columns-spanned="1">
                      <text:p text:style-name="table_al">4:14</text:p>
                    </table:table-cell>
                    <table:table-cell table:style-name="entry" table:number-rows-spanned="1" table:number-columns-spanned="1">
                      <text:p text:style-name="table_al">Verdaging beslistermijn in zaken die de raad aangaan</text:p>
                    </table:table-cell>
                    <table:table-cell table:style-name="entry" table:number-rows-spanned="1" table:number-columns-spanned="1">
                      <text:p text:style-name="table_al">18-5-2010,</text:p>
                      <text:p text:style-name="table_al">BW10.0040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4:18</text:p>
                    </table:table-cell>
                    <table:table-cell table:style-name="entry" table:number-rows-spanned="1" table:number-columns-spanned="1">
                      <text:p text:style-name="table_al">Vaststellen verschuldigdheid en de hoogte van dwangsommen in zaken die de raad aangaan</text:p>
                    </table:table-cell>
                    <table:table-cell table:style-name="entry" table:number-rows-spanned="1" table:number-columns-spanned="1">
                      <text:p text:style-name="table_al">18-5-2010,</text:p>
                      <text:p text:style-name="table_al">BW10.0040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Basisadministratie adressen en gebouwen (Wet bag) en Gemeentewet (Gemw.) </text:p>
                    </table:table-cell>
                    <table:table-cell table:style-name="entry" table:number-rows-spanned="1" table:number-columns-spanned="1">
                      <text:p text:style-name="table_al">Art. 108 lid 1 en lid 2, 149 Gemw en art. 6 Wet bag</text:p>
                    </table:table-cell>
                    <table:table-cell table:style-name="entry" table:number-rows-spanned="1" table:number-columns-spanned="1">
                      <text:p text:style-name="table_al">Vastgesteld in de Verordening Naamgeving en nummering van 1 juni 2010. Het gaat om het afbakenen c.q. vaststellen en benoemen van: </text:p>
                      <text:p text:style-name="table_al">woonplaatsen </text:p>
                      <text:p text:style-name="table_al">openbare ruimte (straatnamen) </text:p>
                      <text:p text:style-name="table_al">nummeraanduiding</text:p>
                      <text:p text:style-name="table_al">verblijfsobjecten</text:p>
                      <text:p text:style-name="table_al">panden</text:p>
                      <text:p text:style-name="table_al">ligplaatsen</text:p>
                      <text:p text:style-name="table_al">standplaatsen.</text:p>
                    </table:table-cell>
                    <table:table-cell table:style-name="entry" table:number-rows-spanned="1" table:number-columns-spanned="1">
                      <text:p text:style-name="table_al">18-5-2010,</text:p>
                      <text:p text:style-name="table_al">BW10.0034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genwet</text:p>
                    </table:table-cell>
                    <table:table-cell table:style-name="entry" table:number-rows-spanned="1" table:number-columns-spanned="1">
                      <text:p text:style-name="table_al">9</text:p>
                    </table:table-cell>
                    <table:table-cell table:style-name="entry" table:number-rows-spanned="1" table:number-columns-spanned="1">
                      <text:p text:style-name="table_al">Het onttrekken van wegen aan de openbaarheid</text:p>
                    </table:table-cell>
                    <table:table-cell table:style-name="entry" table:number-rows-spanned="1" table:number-columns-spanned="1">
                      <text:p text:style-name="table_al">11-9-2018</text:p>
                      <text:p text:style-name="table_al">(BW18.00409)</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Art. 2.4 Omgevingswet jo. Art. 4.6 lid 1 onder m van de Invoeringswet Omgevingswet</text:p>
                    </table:table-cell>
                    <table:table-cell table:style-name="entry" table:number-rows-spanned="1" table:number-columns-spanned="1">
                      <text:p text:style-name="table_al">Beslissing over het al dan niet vaststellen van een exploitatieplan voor het afwijken van een omgevingsplan in aangewezen categorieën van gevallen waarin geen verklaring van geen bedenkingen van de raad vereist is, ten behoeve van een omgevingsvergunning.</text:p>
                    </table:table-cell>
                    <table:table-cell table:style-name="entry" table:number-rows-spanned="1" table:number-columns-spanned="1">
                      <text:p text:style-name="table_al">27-9-2011,</text:p>
                      <text:p text:style-name="table_al">BW11.0089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enarenwet 2017, de op deze wet gebaseerde en door de raad vastgestelde rechtspositionele voorschriften en de Gemeentewet (Gemw)</text:p>
                      <text:p text:style-name="table_al"/>
                    </table:table-cell>
                    <table:table-cell table:style-name="entry" table:number-rows-spanned="1" table:number-columns-spanned="1">
                      <text:p text:style-name="table_al">Art. 107a t/m 107e Gemw</text:p>
                      <text:p text:style-name="table_al">Artt.107a; 107b; 107d; en 107e Gemw.</text:p>
                    </table:table-cell>
                    <table:table-cell table:style-name="entry" table:number-rows-spanned="1" table:number-columns-spanned="1">
                      <text:p text:style-name="table_al">Delegatie van bevoegdheden aan de werkgeverscommissie ten aanzien van de rechtspositie van de griffier en medewerkers griffie, behoudens voor zover het betreft</text:p>
                      <text:p text:style-name="table_al">1. de aanwijzing van de griffier, alsmede de beslissing tot het aangaan, wijzigen en beëindigen van de arbeidsovereenkomst met de griffier (107 Gemw).; </text:p>
                      <text:p text:style-name="table_al">2. instructies aan de griffier (107a, lid 2, Gemw);</text:p>
                      <text:p text:style-name="table_al">3. vervanging van de griffier (107d, lid 1, Gemw);</text:p>
                      <text:p text:style-name="table_al">4. vaststelling en wijziging van de organisatie van de griffie (107e, lid 1, Gemw), </text:p>
                    </table:table-cell>
                    <table:table-cell table:style-name="entry" table:number-rows-spanned="1" table:number-columns-spanned="1">
                      <text:p text:style-name="table_al">28-9-2003</text:p>
                      <text:p text:style-name="table_al">3-6-2013,</text:p>
                      <text:p text:style-name="table_al">BW13.0033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 147 </text:p>
                    </table:table-cell>
                    <table:table-cell table:style-name="entry" table:number-rows-spanned="1" table:number-columns-spanned="1">
                      <text:p text:style-name="table_al">Het aanwijzen van vaste trouwlocaties</text:p>
                    </table:table-cell>
                    <table:table-cell table:style-name="entry" table:number-rows-spanned="1" table:number-columns-spanned="1">
                      <text:p text:style-name="table_al">Amendement bij raadsbesluit BW15.0093</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MANDAATBESLUITEN </text:p>
            <text:section text:name="artikel_id1-3-2-2-6-2" text:style-name="artikel">
              <text:p text:style-name="artikel_kop_titel"><text:span text:style-name="artikel_kop_label"/> <text:span text:style-name="artikel_kop_nr"/> </text:p>
              <text:p text:style-name="al">
              <text:span text:style-name="nadrukvet">6.1 Algemeen  </text:span> </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Aanvullende clausules en/of instruc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uiten behandeling laten van een aanvraag o.g.v. art 4:5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o-verzoeken alleen mandaat aan 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wijzen van een aanvraag met toepassing van art. 4:6 Awb (herhaalde aanvraag)</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o-verzoeken alleen mandaat aan manag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 op verzoek om informatie alsmede verdaging Wet Open Overheid, inclusief zaken die de raad aangaan, art. 4.4 Wo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Managers</text:p>
                    </table:table-cell>
                    <table:table-cell table:style-name="entry" table:number-rows-spanned="1" table:number-columns-spanned="1">
                      <text:p text:style-name="table_al">Beperking bij ondermandaat: niet bij afwijzing, tenzij de weigering ziet op ontbrekende documenten. In dat geval zijn de managers ook bevo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en als vermeld in de artikelen 13 tot en met 22 van de AVG betreffende de rechten van betrokkenen, inclusief de daarbij behorende voorbereid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s</text:p>
                      <text:p text:style-name="table_al">(BB20.010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ifte bij de politie in geval van vandalisme, diefstal, vermissing e.d. van gemeentelijke eigendommen en zaken in gemeentelijk beheer</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beloningen bij bijzondere prestaties buiten de bevorderingsronde</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ststellen verschuldigdheid en de hoogte van dwangsommen art. 4:18 Awb, inclusief zaken die de raad aanga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o-verzoeken alleen mandaat aan manag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tot invordering van lasten onder dwangsom op basis van 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nformatie en bedrijfsvoering en Team Juridische Zaken. </text:p>
                    </table:table-cell>
                    <table:table-cell table:style-name="entry" table:number-rows-spanned="1" table:number-columns-spanned="1">
                      <text:p text:style-name="table_al"/>
                    </table:table-cell>
                    <table:table-cell table:style-name="entry" table:number-rows-spanned="1" table:number-columns-spanned="1">
                      <text:p text:style-name="table_al">Zoals genoemd in besluit BB20.0110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daging beslistermijn ex art. 4:14 Awb en in specifieke wetten, inclusief zaken die de raad aangaan. </text:p>
                    </table:table-cell>
                    <table:table-cell table:style-name="entry" table:number-rows-spanned="1" table:number-columns-spanned="1">
                      <text:p text:style-name="table_al">B&amp;W</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cell table:style-name="entry" table:number-rows-spanned="1" table:number-columns-spanned="1">
                      <text:p text:style-name="table_al">Bij Woo-verzoeken alleen mandaat aan manag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tzegging en ondertekening toegang gemeentehuis op basis van 5:1 BW (eigendomsrecht)</text:p>
                    </table:table-cell>
                    <table:table-cell table:style-name="entry" table:number-rows-spanned="1" table:number-columns-spanned="1">
                      <text:p text:style-name="table_al">Burgemeester</text:p>
                      <text:p text:style-name="table_al">B&amp;W</text:p>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manen tot voldoening van een geldvordering op basis van een publiekrechtelijke richtlijn art. 4:112 en 4:113 Awb</text:p>
                    </table:table-cell>
                    <table:table-cell table:style-name="entry" table:number-rows-spanned="1" table:number-columns-spanned="1">
                      <text:p text:style-name="table_al">Burgemeester B&amp;W</text:p>
                      <text:p text:style-name="table_al"/>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vaardigen van een dwangbevel op grond van art. 4:114 en 4:115 van de Awb </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ezichthouders: </text:p>
                      <text:p text:style-name="table_al">de aanwijzing van toezichthouders op basis van een wettelijk voorschrift</text:p>
                      <text:p text:style-name="table_al">afgifte van legitimatiebewijzen aan toezichthouders 5:12 Awb</text:p>
                      <text:p text:style-name="table_al">ondertekening van legitimatiebewijzen</text:p>
                    </table:table-cell>
                    <table:table-cell table:style-name="entry" table:number-rows-spanned="1" table:number-columns-spanned="1">
                      <text:p text:style-name="table_al"/>
                      <text:p text:style-name="table_al">B&amp;W</text:p>
                      <text:p text:style-name="table_al"/>
                      <text:p text:style-name="table_al">Burgemeester </text:p>
                      <text:p text:style-name="table_al"/>
                      <text:p text:style-name="table_al">Burgemeester</text:p>
                      <text:p text:style-name="table_al"/>
                    </table:table-cell>
                    <table:table-cell table:style-name="entry" table:number-rows-spanned="1" table:number-columns-spanned="1">
                      <text:p text:style-name="table_al">Gemeente-secretaris en 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tegenwoordiging bij zittingen van de rechtbank en de Afdeling bestuursrechtspraak, incl. instemmen met schikking, mede namens de raad in opdracht van het college (doorlopende machtiging). Het mandaat houdt mede in het ondertekenen van processtukken in rechtsgedinge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Medewerkers zoals genoemd in besluit</text:p>
                      <text:p text:style-name="table_al">BW18.00478</text:p>
                      <text:p text:style-name="table_al">BB19.00345</text:p>
                      <text:p text:style-name="table_al">BB20.01147</text:p>
                      <text:p text:style-name="table_al">bb23.00104</text:p>
                      <text:p text:style-name="table_al">bb23.00749</text:p>
                      <text:p text:style-name="table_al"/>
                      <text:p text:style-name="table_al">De functies juridisch medewerker A, juridisch adviseur A en juridisch adviseur B van de ODRN </text:p>
                      <text:p text:style-name="table_al">(bb22.00617)</text:p>
                    </table:table-cell>
                    <table:table-cell table:style-name="entry" table:number-rows-spanned="1" table:number-columns-spanned="1">
                      <text:p text:style-name="table_al"/>
                    </table:table-cell>
                    <table:table-cell table:style-name="entry" table:number-rows-spanned="1" table:number-columns-spanned="1">
                      <text:p text:style-name="table_al">Met schikkingsbevoegdheid.</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tegenwoordiging bij zittingen van de rechtbank en de Centrale Raad van Beroep, incl. instemmen met schikking, mede namens de raad in opdracht van het college (doorlopende machtiging)</text:p>
                      <text:p text:style-name="table_al"/>
                      <text:p text:style-name="table_al">Ondertekening processtukken in rechtsgedinge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Medewerkers zoals genoemd in besluit </text:p>
                      <text:p text:style-name="table_al">BW16.00284</text:p>
                      <text:p text:style-name="table_al">BW17.00535</text:p>
                      <text:p text:style-name="table_al">BW19.00193</text:p>
                      <text:p text:style-name="table_al"/>
                      <text:p text:style-name="table_al">Coördinator Sociaal Team </text:p>
                      <text:p text:style-name="table_al">Juridisch medewerker</text:p>
                      <text:p text:style-name="table_al">kwaliteitszorg</text:p>
                    </table:table-cell>
                    <table:table-cell table:style-name="entry" table:number-rows-spanned="1" table:number-columns-spanned="1">
                      <text:p text:style-name="table_al"/>
                    </table:table-cell>
                    <table:table-cell table:style-name="entry" table:number-rows-spanned="1" table:number-columns-spanned="1">
                      <text:p text:style-name="table_al">Met schikkingsbevoegdhei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gaan en ondertekenen van overeenkomsten, met uitzondering van: </text:p>
                      <text:p text:style-name="table_al">na inkoop en aanbesteding;</text:p>
                      <text:p text:style-name="table_al">convenanten, bestuurs-samenwerkings- uitvoeringsovereenkomsten;</text:p>
                      <text:p text:style-name="table_al">verkoop strookjes grond;</text:p>
                      <text:p text:style-name="table_al">recht van opstal;</text:p>
                      <text:p text:style-name="table_al">verkoop van in bewaring gegeven zaken, art 5:6, 5:8 en 5:11 BW;</text:p>
                      <text:p text:style-name="table_al">bruikleenovereenkomsten voor uitleen van rolstoelen;</text:p>
                      <text:p text:style-name="table_al">overeenkomsten inzake planschade;</text:p>
                      <text:p text:style-name="table_al">omzetten 30-jarige koop/gebruiksovereenkomst naar koopovereenkomst </text:p>
                      <text:p text:style-name="table_al">stage-, werkervarings- detacherings-, inhuur- en arbeidsovereenkomsten;</text:p>
                      <text:p text:style-name="table_al">160 lid 1, onder e (volmacht) en 171 lid 1 Gemeentewet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50.000,-; bij </text:p>
                      <text:p text:style-name="table_al">€ 50.000,- of hoger alleen het college c.q. burgemeester bevoegd.</text:p>
                      <text:p text:style-name="table_al"/>
                      <text:p text:style-name="table_al">Degene die bevoegd was tot het sluiten van de overeenkomst is ook bevoegd tot verlenging van het contract, mits binnen het kader van de overeenkomst en voor zover passend binnen het budget.</text:p>
                      <text:p text:style-name="table_al"/>
                      <text:p text:style-name="table_al">Bij inkopen boven de € 50.000 wordt een inkoopstartnotitie ingevuld en voorgelegd aan in de inkoopadviseur.</text:p>
                      <text:p text:style-name="table_al">Bij inkopen boven de Europese aanbestedingsgrens geldt het 4-ogen principe op manager niveau.</text:p>
                      <text:p text:style-name="table_al"/>
                      <text:p text:style-name="table_al">Let op: indien je een contract voor meerdere jaren aangaat en/of jaarlijks wil verlengen, hou rekening mee dat je het bedrag over de looptijd optelt (inclusief mogelijke verlengingsjaren). Voorbeeld: drie jarig contract, jaarlijks 20.000 euro, betekent boven de grens van de 50.000 euro en gelden de aanbestedingsregels.</text:p>
                      <text:p text:style-name="table_al"/>
                      <text:p text:style-name="table_al">Bij inkopen en aanbestedingen van diensten, leveringen en werken boven de € 50.000 stelt de Gemeente opname van social return criteria in de aanbestedingsstukken verplicht. </text:p>
                      <text:p text:style-name="table_al"/>
                      <text:p text:style-name="table_al">Bij zwaarwegende omstandigheden, wanneer de criteria disproportioneel zijn, of in bepaalde marktsituaties, kan het college gemotiveerd besluiten af te zien van de social return eis bij opdrach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het aangaan van en het ondertekenen van convenanten, bestuurs-samenwerkings- uitvoeringsovereenkomsten, art. 160 lid 1, onder e (volmacht) en 171 lid 1 Gemeentewet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alsmede (besluiten tot) en het verrichten van handelingen (stemming) tijdens aandeelhoudersvergaderingen, art. 160 lid 1, onder e, 168 en 171 lid 1 Gemw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Leden van het college</text:p>
                    </table:table-cell>
                    <table:table-cell table:style-name="entry" table:number-rows-spanned="1" table:number-columns-spanned="1">
                      <text:p text:style-name="table_al"/>
                    </table:table-cell>
                    <table:table-cell table:style-name="entry" table:number-rows-spanned="1" table:number-columns-spanned="1">
                      <text:p text:style-name="table_al">Bij de uitvoering van de volmacht dienen eventuele aanwijzingen van het college in acht te worden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besteding en het aangaan van de daaruit voortvloeiende overeenkomsten art. 160 lid 1, onder e (volmacht) en de ondertekening daarvan, 171 lid 1 Gemw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het kader van het aanbestedingsbeleid, conform de lijst op de volgende pagina.</text:p>
                      <text:p text:style-name="table_al">Degene die bevoegd is tot het sluiten van de overeenkomst is ook bevoegd tot verlenging van het contract, mits binnen het kader van de overeenkomst en voor zover passend binnen het budget. </text:p>
                      <text:p text:style-name="table_al">De budgethouder/manager<text:note text:id="noot_id1-3-2-2-6-2-3-1-7-20-6-3-1" text:note-class="footnote"><text:note-citation text:label="1">1</text:note-citation><text:note-body><text:p text:style-name="noot.al">Zie budgethoudersregeling 2025.</text:p></text:note-body></text:note> is bevoegd meerwerk aan te gaan, tot maximaal 10% van de totale opdracht, de handelingen en voorwaarden binnen de overeenkomst vallen en voor zover passend binnen het budge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pvragen van informatie bij justitie en poli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s</text:p>
                    </table:table-cell>
                    <table:table-cell table:style-name="entry" table:number-rows-spanned="1" table:number-columns-spanned="1">
                      <text:p text:style-name="table_al">Beleidsmedewerker Integrale veiligheid,</text:p>
                      <text:p text:style-name="table_al">Vergunningverlen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koop en aanbesteding</text:span>
            </text:p>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Drempelbedrag (excl. BTW)</text:span>
                      </text:p>
                    </table:table-cell>
                    <table:table-cell table:style-name="entry" table:number-rows-spanned="1" table:number-columns-spanned="1">
                      <text:p text:style-name="table_al">
                        <text:span text:style-name="nadrukvet">Voorwaarde</text:span>
                      </text:p>
                    </table:table-cell>
                    <table:table-cell table:style-name="entry" table:number-rows-spanned="1" table:number-columns-spanned="1">
                      <text:p text:style-name="table_al">
                        <text:span text:style-name="nadrukvet">Sluiten/</text:span>
                      </text:p>
                      <text:p text:style-name="table_al">
                        <text:span text:style-name="nadrukvet">Ondertekenen</text:span>
                        <text:span text:style-name="nadrukvet">overeenkomst en</text:span>
                        <text:span text:style-name="nadrukvet">beëindig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text:p>
                    </table:table-cell>
                    <table:table-cell table:style-name="entry" table:number-rows-spanned="1" table:number-columns-spanned="1">
                      <text:p text:style-name="table_al">Werken tot € 2.500</text:p>
                      <text:p text:style-name="table_al">Leveringen en diensten tot € 500</text:p>
                    </table:table-cell>
                    <table:table-cell table:style-name="entry" table:number-rows-spanned="1" table:number-columns-spanned="1">
                      <text:p text:style-name="table_al"/>
                    </table:table-cell>
                    <table:table-cell table:style-name="entry" table:number-rows-spanned="1" table:number-columns-spanned="1">
                      <text:p text:style-name="table_al">Pav-er</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Minimaal een partij.</text:p>
                    </table:table-cell>
                    <table:table-cell table:style-name="entry" table:number-rows-spanned="1" table:number-columns-spanned="1">
                      <text:p text:style-name="table_al">Werken onder € 150.000</text:p>
                      <text:p text:style-name="table_al">Leveringen en diensten onder € 50.000 </text:p>
                      <text:p text:style-name="table_al">Inhuur personeel tot EU-drempel</text:p>
                      <text:p text:style-name="table_al"/>
                    </table:table-cell>
                    <table:table-cell table:style-name="entry" table:number-rows-spanned="1" table:number-columns-spanned="1">
                      <text:p text:style-name="table_al">Inkoop Startnotitie<text:note text:id="noot_id1-3-2-2-6-2-6-1-6-3-4-1-1" text:note-class="footnote"><text:note-citation text:label="2">2</text:note-citation><text:note-body><text:p text:style-name="noot.al">Bij inkooptrajecten waarbij de geraamde opdrachtwaarde (incl. mogelijke verlengingen) €50.000,- moet er een inkoopstartnotitie worden ingevuld. Deze moet altijd worden voorgelegd aan de inkoopadviseur en worden goedgekeurd door de manager. Met uitzondering van inhuur. Voor inhuur moet er een inkoopstartnotitie worden Gemaakt vanaf €100.000,-. Indien er verschillende beleidsdoelstellingen conflicterend aan elkaar zijn, dan wordt de inkoopstartnotitie te allen tijde voorgelegd aan het college.</text:p></text:note-body></text:note> verplicht vanaf:</text:p>
                      <text:p text:style-name="table_al">Bij werken &gt; € 50.000</text:p>
                      <text:p text:style-name="table_al">Bij inhuur &gt; € 100.000</text:p>
                      <text:p text:style-name="table_al"/>
                      <text:p text:style-name="table_al">Let op: indien je een contract voor meerdere jaren aangaat en/of jaarlijks wil verlengen, hou rekening mee dat je het bedrag over de looptijd inclusief mogelijke verlengingen optelt. Voorbeeld: drie jarig contract, jaarlijks 20.000 euro, betekent boven de grens van de 50.000 euro en gelden de aanbestedingsregels.</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Minimaal drie, (waarvan minstens 2 lokaal/regionaal) en maximaal 5 (waarvan 3 lokaal/regionaal).</text:p>
                      <text:p text:style-name="table_al"/>
                      <text:p text:style-name="table_al">Elke offerteaanvraag dient naar een partij buiten de regio gestuurd te worden.</text:p>
                      <text:p text:style-name="table_al"/>
                    </table:table-cell>
                    <table:table-cell table:style-name="entry" table:number-rows-spanned="1" table:number-columns-spanned="1">
                      <text:p text:style-name="table_al">Werken van € 150.000 tot € 1.500.000 </text:p>
                      <text:p text:style-name="table_al">Leveringen en diensten van € 50.000 tot de EU-drempel </text:p>
                      <text:p text:style-name="table_al">Tot € 750.000 voor ‘sociale en andere specifieke diensten’</text:p>
                      <text:p text:style-name="table_al">Inhuur personeel indien gewenst</text:p>
                      <text:p text:style-name="table_al"/>
                    </table:table-cell>
                    <table:table-cell table:style-name="entry" table:number-rows-spanned="1" table:number-columns-spanned="1">
                      <text:p text:style-name="table_al">Inkoop Startnotitie verplicht. Toetsing door inkoopadviseur en goedkeuring door manager. </text:p>
                    </table:table-cell>
                    <table:table-cell table:style-name="entry" table:number-rows-spanned="1" table:number-columns-spanned="1">
                      <text:p text:style-name="table_al">Manager<text:note text:id="noot_id1-3-2-2-6-2-6-1-6-4-5-1-1" text:note-class="footnote"><text:note-citation text:label="3">3</text:note-citation><text:note-body><text:p text:style-name="noot.al">Zie onder punt 4.</text:p></text:note-body></text:note></text:p>
                    </table:table-cell>
                  </table:table-row>
                  <table:table-row table:style-name="row">
                    <table:table-cell table:style-name="entry" table:number-rows-spanned="1" table:number-columns-spanned="1">
                      <text:p text:style-name="table_al">Nationale aanbesteding</text:p>
                    </table:table-cell>
                    <table:table-cell table:style-name="entry" table:number-rows-spanned="1" table:number-columns-spanned="1">
                      <text:p text:style-name="table_al">TenderNed</text:p>
                    </table:table-cell>
                    <table:table-cell table:style-name="entry" table:number-rows-spanned="1" table:number-columns-spanned="1">
                      <text:p text:style-name="table_al">Werken van € 1.500.000 tot EU-drempel</text:p>
                      <text:p text:style-name="table_al">Leveringen en diensten indien gewenst</text:p>
                      <text:p text:style-name="table_al">Inhuur personeel indien gewenst</text:p>
                    </table:table-cell>
                    <table:table-cell table:style-name="entry" table:number-rows-spanned="1" table:number-columns-spanned="1">
                      <text:p text:style-name="table_al">Inkoop Startnotitie verplicht</text:p>
                    </table:table-cell>
                    <table:table-cell table:style-name="entry" table:number-rows-spanned="1" table:number-columns-spanned="1">
                      <text:p text:style-name="table_al">Gemeente-</text:p>
                      <text:p text:style-name="table_al">secretaris</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 TenderNed</text:p>
                    </table:table-cell>
                    <table:table-cell table:style-name="entry" table:number-rows-spanned="1" table:number-columns-spanned="1">
                      <text:p text:style-name="table_al">Werken vanaf wettelijk drempelbedrag </text:p>
                      <text:p text:style-name="table_al">Leveringen en diensten vanaf wettelijk drempelbedrag</text:p>
                      <text:p text:style-name="table_al">Vanaf € 750.000 voor ‘sociale en andere specifieke diensten’</text:p>
                      <text:p text:style-name="table_al">Inhuur personeel vanaf wettelijk drempelbedrag</text:p>
                      <text:p text:style-name="table_al"/>
                    </table:table-cell>
                    <table:table-cell table:style-name="entry" table:number-rows-spanned="1" table:number-columns-spanned="1">
                      <text:p text:style-name="table_al">Inkoop Startnotitie verplicht. Toetsing door inkoopadviseur. Goedkeuring door Manager. </text:p>
                    </table:table-cell>
                    <table:table-cell table:style-name="entry" table:number-rows-spanned="1" table:number-columns-spanned="1">
                      <text:p text:style-name="table_al">College van B&amp;W</text:p>
                    </table:table-cell>
                  </table:table-row>
                </table:table>
                <text:p text:style-name="table_bottom"/>
              </text:section>
              <text:p text:style-name="al">
              <text:span text:style-name="nadrukvet">Afwijken voorgeschreven procedure</text:span>
            </text:p>
              <text:p text:style-name="al"> Indien de Gemeente voor een andere procedure kiest dan in bovenstaande tabel (Met uitzondering van Europees aanbesteden) is voorgeschreven, moet dit gemotiveerd worden met in achtneming van onderstaande aspecten. </text:p>
              <text:p text:style-name="al"> - omvang van de opdracht; </text:p>
              <text:p text:style-name="al"> - transactiekosten voor de aanbestedende dienst en de inschrijvers; </text:p>
              <text:p text:style-name="al"> - aantal potentiële inschrijvers; </text:p>
              <text:p text:style-name="al"> - gewenst eindresultaat; </text:p>
              <text:p text:style-name="al"> - complexiteit van de opdracht; </text:p>
              <text:p text:style-name="al"> - type van de opdracht en het karakter van de markt. </text:p>
              <text:p text:style-name="al"/>
              <text:p text:style-name="al">Afwijken van dit Inkoop- en aanbestedingsbeleid is slechts mogelijk en toegestaan op basis van een deugdelijk gemotiveerd besluit van het college van burgemeester en wethouders en voor zover dit binnen de geldende wet- en regelgeving mogelijk is.</text:p>
              <text:p text:style-name="al"/>
              <text:p text:style-name="al">
              <text:span text:style-name="nadrukvet">6.2 Afdeling Dienstverlening</text:span>
            </text:p>
              <text:p text:style-name="al">Waar staat ‘Manager’ wordt bedoeld de manager van de desbetreffende afdeling.</text:p>
              <text:section text:name="table_id1-3-2-2-6-2-20" text:style-name="table">
                <text:p text:style-name="table_top"/>
                <table:table table:style-name="tgroup">
                  <table:table-column table:style-name="id1-3-2-2-6-2-20-1-1"/>
                  <table:table-column table:style-name="id1-3-2-2-6-2-20-1-2"/>
                  <table:table-column table:style-name="id1-3-2-2-6-2-20-1-3"/>
                  <table:table-column table:style-name="id1-3-2-2-6-2-20-1-4"/>
                  <table:table-column table:style-name="id1-3-2-2-6-2-20-1-5"/>
                  <table:table-column table:style-name="id1-3-2-2-6-2-20-1-6"/>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text:span>
                      </text:p>
                      <text:p text:style-name="table_al">
                        <text:span text:style-name="nadrukvet">bevoegdheid</text:span>
                      </text:p>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Aanvullende clausules en/of instructies</text:span>
                      </text:p>
                    </table:table-cell>
                  </table:table-row>
                  <table:table-row table:style-name="row">
                    <table:table-cell table:style-name="entry" table:number-rows-spanned="1" table:number-columns-spanned="6">
                      <text:p text:style-name="table_al">
                        <text:span text:style-name="nadrukvet">Team Publiekszak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voegdheden inzake paspoorten en Europese identiteitskaart:</text:p>
                      <text:p text:style-name="table_al"/>
                      <text:p text:style-name="table_al">In ontvangst nemen</text:p>
                      <text:p text:style-name="table_al"/>
                      <text:p text:style-name="table_al"/>
                      <text:p text:style-name="table_al"/>
                      <text:p text:style-name="table_al"/>
                      <text:p text:style-name="table_al"/>
                      <text:p text:style-name="table_al"/>
                      <text:p text:style-name="table_al"/>
                      <text:p text:style-name="table_al"/>
                      <text:p text:style-name="table_al">Aanvragen van documenten </text:p>
                      <text:p text:style-name="table_al"/>
                      <text:p text:style-name="table_al"/>
                      <text:p text:style-name="table_al"/>
                      <text:p text:style-name="table_al">Uitreiken van document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d. a</text:p>
                      <text:p text:style-name="table_al">Conform individueel afgegeven machtiging (art. … Paspoortwet)</text:p>
                      <text:p text:style-name="table_al"/>
                      <text:p text:style-name="table_al">Ad.b</text:p>
                      <text:p text:style-name="table_al">Medewerkers Publiekszaken</text:p>
                      <text:p text:style-name="table_al"/>
                      <text:p text:style-name="table_al">Ad.c </text:p>
                      <text:p text:style-name="table_al">Medewerkers Publiekszaken en medewerkers Telefoon- en Informatie-</text:p>
                      <text:p text:style-name="table_al">centrum</text:p>
                    </table:table-cell>
                    <table:table-cell table:style-name="entry" table:number-rows-spanned="1" table:number-columns-spanned="1">
                      <text:p text:style-name="table_al">Via protocol Paspoortwet: de functionaris die het document aanvraagt mag niet degene zijn die het document uitreikt. </text:p>
                      <text:p text:style-name="table_al"/>
                      <text:p text:style-name="table_al">Via protocol Paspoortwet functiescheiding (art. 93, lid 1, onder c, lid 2, lid 3, onder a, b en c, en lid 4 Paspoortwet</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vragen en uitreiken rijbewijz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Medewerkers Publiekszaken en medewerkers Telefoon- en Informatiecentrum</text:p>
                    </table:table-cell>
                    <table:table-cell table:style-name="entry" table:number-rows-spanned="1" table:number-columns-spanned="1">
                      <text:p text:style-name="table_al">Via protocol RDW</text:p>
                      <text:p text:style-name="table_al">Behoudens Internationale rijbewijzen (gemandateerd aan hoofddirectie van de ANWB o.g.v. art. 117 Wegenverkeersw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ndertekenen van een besluit tot ongeldigverklaring van een rijbewij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Ingevolge art. 114 en 124 Wegenverkeerswe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weigeren van een aanvraag voor een rijbewij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Publiekszaken</text:p>
                    </table:table-cell>
                    <table:table-cell table:style-name="entry" table:number-rows-spanned="1" table:number-columns-spanned="1">
                      <text:p text:style-name="table_al">Ingevolge art. 111, lid 3 en 112 Wegenverkeerswe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weigeren van een aanvraag voor een paspoo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Publiekszaken</text:p>
                    </table:table-cell>
                    <table:table-cell table:style-name="entry" table:number-rows-spanned="1" table:number-columns-spanned="1">
                      <text:p text:style-name="table_al">Ingevolge art. 24. lid b en 29 t/m 39 Paspoortwet</text:p>
                      <text:p text:style-name="table_al">Aanpassing circulaire ex artikel 24, onder b, Paspoortwet betreffende signaleringsprocedure vermoeden misbruik reisdocumen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een verzoek tot signalering (Register Paspoort Signaler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Publiekszaken</text:p>
                    </table:table-cell>
                    <table:table-cell table:style-name="entry" table:number-rows-spanned="1" table:number-columns-spanned="1">
                      <text:p text:style-name="table_al">Ingevolge art. 24, lid b, Paspoortwe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orzenden van een aanvraag voor een verklaring omtrent het gedrag aan de Minister van Veiligheid en Justi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Aan de hand van protocol Ministerie van Veiligheid en Justiti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rectificeren en/of wissen van gegevens in de basisregistratie personen (art. 2.57 en 2.58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gevensverstrekking uit de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Ingevolge Wet BRP</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verige uitvoerende werkzaamheden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zaken</text:p>
                    </table:table-cell>
                    <table:table-cell table:style-name="entry" table:number-rows-spanned="1" table:number-columns-spanned="1">
                      <text:p text:style-name="table_al">Ingevolge Wet BRP</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laringen inzake verkiez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galisatie handtekeningen (bevestiging dat handtekening van een bepaald persoon i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strekken van een gewaarmerkte kopie (op aanvraa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voegdheden in de Rijkswet op het Nederlanderschap (Stb. 1984, 628): </text:p>
                      <text:p text:style-name="table_al">bevestiging van verkrijging of weigering van het Nederlanderschap art. 6 van de Rijkswet op het Nederlanderschap</text:p>
                      <text:p text:style-name="table_al">het in ontvangst nemen van optieverklaringen en naturalisatieverzoeken art. 21 van de wet en art. 8 Regeling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strekken van vergunningen en verloven op grond van de 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Begrafenisondernemer/beheerder begraafplaats toetst de aanvraag van datum en tijdstip van begraven/cremere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fnemen van verklaringen onder ede (art. 2.8 lid 2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Via protocol in Wet BRP twee medewerkers bij verklaring aanwezi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aanwijzen van een locatie als gemeentehuis voor het voltrekken of registreren van een huwelijk/geregistreerd partnerschap voor één dag (art. 147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Publiekszaken (BW16.00060)</text:p>
                    </table:table-cell>
                    <table:table-cell table:style-name="entry" table:number-rows-spanned="1" table:number-columns-spanned="1">
                      <text:p text:style-name="table_al">Volgens voorwaarden criteria VNG betreft het aanwijzen éénmalige trouwlocati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aanwijzen van Buitengewone Ambtenaren van de Burgerlijke Stand voor één dag (1:16, lid 2, 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Mits voldaan aan de criteria</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aanwijzen van Ambtenaren van de Burgerlijke Stand op grond van artikel 1.16, eerste lid, 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aanwijzen van Buitengewone Ambtenaren van de Burgerlijke Stand anders dan voor één dag (1:16, lid 2, 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en van een ontheffing voor de voltrekking van een huwelijk of geregistreerd partnerschap buiten de vastgestelde tijden inclusief feestda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text:p>
                      <text:p text:style-name="table_al">Publiekszaken</text:p>
                    </table:table-cell>
                    <table:table-cell table:style-name="entry" table:number-rows-spanned="1" table:number-columns-spanned="1">
                      <text:p text:style-name="table_al">Toestemming locatie en trouwambtenaar zijn hiervoor een vereist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wijzen van toezichthouders BRP (art. 4.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Moet een persoonlijke aanwijzing zijn.</text:p>
                    </table:table-cell>
                  </table:table-row>
                  <table:table-row table:style-name="row">
                    <table:table-cell table:style-name="entry" table:number-rows-spanned="1" table:number-columns-spanned="3">
                      <text:p text:style-name="table_al">
                        <text:span text:style-name="nadrukvet">Team Zorg en Inko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voegdheden inzake eenmalige Pgb’s, instemming B&amp;W met het Besluit mandaat- en volmachtverlening éénmalige pgb’s SVB 2015 </text:p>
                    </table:table-cell>
                    <table:table-cell table:style-name="entry" table:number-rows-spanned="1" table:number-columns-spanned="1">
                      <text:p text:style-name="table_al">Sociale Verzekerings-bank</text:p>
                    </table:table-cell>
                    <table:table-cell table:style-name="entry" table:number-rows-spanned="1" table:number-columns-spanned="1">
                      <text:p text:style-name="table_al">B&amp;W</text:p>
                    </table:table-cell>
                    <table:table-cell table:style-name="entry" table:number-rows-spanned="1" table:number-columns-spanned="1">
                      <text:p text:style-name="table_al">(Plv.) Manager, met ondermandaat aan Medewerkers Back Office Sociaal 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inzake aanspraken op uitkeringen levensonderhoud krachtens de </text:p>
                      <text:p text:style-name="table_al">Participatiewet, inkomen </text:p>
                      <text:p text:style-name="table_al">Ioaw, </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inzake aanspraken op uitkeringen niet zijnde levensonderhoud krachtens de </text:p>
                      <text:p text:style-name="table_al">Participatiewet, inkomen</text:p>
                      <text:p text:style-name="table_al">Ioaw, </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ext:p text:style-name="table_al">Medewerker Uitkerings-en financiële administratie</text:p>
                    </table:table-cell>
                    <table:table-cell table:style-name="entry" table:number-rows-spanned="1" table:number-columns-spanned="1">
                      <text:p text:style-name="table_al">Met advies van de juridisch medewerker Kwaliteitszorg in geval van:</text:p>
                      <text:p text:style-name="table_al">(gedeeltelijke) afwijzing</text:p>
                      <text:p text:style-name="table_al">buiten behandelingstelling</text:p>
                      <text:p text:style-name="table_al">incidentele bijzondere bijstand met een geldelijk belang van € 1.000,-- of meer</text:p>
                      <text:p text:style-name="table_al">periodieke bijzondere bijstand met een geldelijk belang van 1.200,- of meer op jaarbasis, tenzij deze bijstand wordt gevraagd voor bewindvoeringskosten; in dat geval is geen advies vereist).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uiten inzake overige onderwerpen krachtens de </text:p>
                      <text:p text:style-name="table_al">Participatiewet, inkomen</text:p>
                      <text:p text:style-name="table_al">Ioaw, </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Met advies van de juridisch kwaliteitsmedewerker in geval van:</text:p>
                      <text:p text:style-name="table_al">maatregelen</text:p>
                      <text:p text:style-name="table_al">blokkeringen van de uitkering na een onderzoek door IBO</text:p>
                      <text:p text:style-name="table_al">beëindigingsonderzoeken als er sprake is van: </text:p>
                      <text:p text:style-name="table_al">beëindigingen / intrekkingen vanwege geconstateerd frauduleus gedrag </text:p>
                      <text:p text:style-name="table_al">beëindigingen waarbij schending van informatieplicht speelt</text:p>
                      <text:p text:style-name="table_al">beëindigingen waarbij een terugvordering speel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en tot verhaal, terugvordering en invordering van uitkeringen krachtens de Participatiewet, Ioaw, Ioaz, Wmo 2015 en Jeugdwet alsmede overige feitelijke handelingen zoals het aangaan van minnelijke regelingen en ondertekenen aanma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Met advies van de juridisch medewerker Kwaliteitszorg in geval van alle oninbare vorderingen en (gedeeltelijke) kwijtschelding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krachtens de Wet Innovatie en Kwaliteit Kinderopvang (Wet IKK)</text:p>
                    </table:table-cell>
                    <table:table-cell table:style-name="entry" table:number-rows-spanned="1" table:number-columns-spanned="1">
                      <text:p text:style-name="table_al">B&amp;W</text:p>
                    </table:table-cell>
                    <table:table-cell table:style-name="entry" table:number-rows-spanned="1" table:number-columns-spanned="1">
                      <text:p text:style-name="table_al"> 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Met advies van de juridisch kwaliteitsmedewerker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krachtens de Wmo 2015, daaronder begrepen de weigering, wijziging en beëindig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Sociaal Team (BB21.00607, czie ook BW15.0065, daar nog genoemd Coördinator Sociaal Team)</text:p>
                    </table:table-cell>
                    <table:table-cell table:style-name="entry" table:number-rows-spanned="1" table:number-columns-spanned="1">
                      <text:p text:style-name="table_al">-Consulent WMO/Jeugd/Bijzondere doelgroepen (bb21.00607, daar nog genoemd Klantmanager Zorg, Sociaal Teamlid MEE, Sociaal Teamlid Sterker);</text:p>
                      <text:p text:style-name="table_al"/>
                      <text:p text:style-name="table_al">-Procesregisseur sociaal team (BW17.00397, daar nog genoemd procescasusregisseur en BB21.00607, daar nog genoemd procesregisseur);</text:p>
                      <text:p text:style-name="table_al"/>
                      <text:p text:style-name="table_al">-Teamleider Sociaal Team </text:p>
                    </table:table-cell>
                    <table:table-cell table:style-name="entry" table:number-rows-spanned="1" table:number-columns-spanned="1">
                      <text:p text:style-name="table_al">Met verplicht advies van de juridisch medewerker kwaliteitszorg in geval van:</text:p>
                      <text:p text:style-name="table_al">a. (gedeeltelijke) afwijzingen;</text:p>
                      <text:p text:style-name="table_al">b. beëindiging waarbij sprake is van schending inlichtingenplicht of een terugvordering;</text:p>
                      <text:p text:style-name="table_al">c. woningaanpassingen en vervoersvoorzieningen (rolstoel en scootmobiel) met een geldelijk belang vanaf € 10.000,00;</text:p>
                      <text:p text:style-name="table_al">d. pgb vanaf € 5.000,00 voor een rolstoel of scootmobiel;</text:p>
                      <text:p text:style-name="table_al">e. hulp bij het huishouden vanaf vijf uur per week;</text:p>
                      <text:p text:style-name="table_al">f. alle vormen van individuele begeleiding vanaf vijf uur per week;</text:p>
                      <text:p text:style-name="table_al">g. alle vormen van tijdelijk verblijf LVB vanaf 3 etmalen per week;</text:p>
                      <text:p text:style-name="table_al">h. alle vormen van kortdurend verblijf (respijtzorg) vanaf 14 etmalen per toekenning;</text:p>
                      <text:p text:style-name="table_al">i. alle vormen van dagbesteding vanaf 6 dagdelen per week;</text:p>
                      <text:p text:style-name="table_al">j. alle vormen van beschermd wonen.</text:p>
                      <text:p text:style-name="table_al"/>
                      <text:p text:style-name="table_al">Advies is niet verplicht voor besluiten genomen door: Teamleider Sociaal Team, Procesregisseur sociaal team.</text:p>
                      <text:p text:style-name="table_al"/>
                      <text:p text:style-name="table_al">Daarnaast geldt de verplichting om advies te vragen aan de Poortwachter niet gecontracteerde zorg (belegd bij Procesregisseur overstijgend) in geval van het inzetten van niet-gecontracteerde zorg (met uitzondering van pgb’s).</text:p>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sluiten krachtens de Jeugdwet alsook de sociaal medische indicatie (SMI), daaronder begrepen de weigering, wijziging en beëindig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Sociaal Team (BB21.00607, zie ook BW15.0065, daar nog genoemd Coördinator Sociaal Team)</text:p>
                    </table:table-cell>
                    <table:table-cell table:style-name="entry" table:number-rows-spanned="1" table:number-columns-spanned="1">
                      <text:p text:style-name="table_al">-Consulent WMO/Jeugd/Bijzondere doelgroepen mits SKJ-geregistreerd (bb21.00607, daar nog genoemd Klantmanager Zorg, Sociaal Teamlid MEE, Sociaal Teamlid Sterker)</text:p>
                      <text:p text:style-name="table_al"/>
                      <text:p text:style-name="table_al">-Procesregisseur sociaal team (BW17.00397, daar nog genoemd procescasusregisseur en BB21.00607, daar nog genoemd procesregisseur)</text:p>
                      <text:p text:style-name="table_al"/>
                      <text:p text:style-name="table_al">-Praktijkondersteuner Jeugd GGZ, ook wel aangeduid als Ondersteuner Jeugd &amp; Gezin </text:p>
                      <text:p text:style-name="table_al"/>
                      <text:p text:style-name="table_al">-School maatschappelijk werker</text:p>
                    </table:table-cell>
                    <table:table-cell table:style-name="entry" table:number-rows-spanned="1" table:number-columns-spanned="1">
                      <text:p text:style-name="table_al">Met verplicht advies van de juridisch medewerker kwaliteitszorg in geval van:</text:p>
                      <text:p text:style-name="table_al">a. (gedeeltelijke) afwijzingen;</text:p>
                      <text:p text:style-name="table_al">b. buiten behandelingstellingen;</text:p>
                      <text:p text:style-name="table_al">c. beëindiging waarbij sprake is van schending inlichtingenplicht of een terugvordering;</text:p>
                      <text:p text:style-name="table_al">d. alle vormen van dagbehandeling en verblijf genoemd in blok B en C zoals gehanteerd door het</text:p>
                      <text:p text:style-name="table_al">Regionaal Ondersteuningsbureau Rijk van Nijmegen (www.robregionijmegen.nl);</text:p>
                      <text:p text:style-name="table_al">e. alle vormen van individuele begeleiding vanaf vijf uur per week;</text:p>
                      <text:p text:style-name="table_al">f. alle vormen van individuele begeleiding en/of persoonlijke verzorging die geboden worden door</text:p>
                      <text:p text:style-name="table_al">ouders met pgb als verstrekkingsvorm;</text:p>
                      <text:p text:style-name="table_al">g. alle vormen van dagbesteding vanaf 6 dagdelen per week.</text:p>
                      <text:p text:style-name="table_al"/>
                      <text:p text:style-name="table_al">En verplicht advies van Procesregisseur sociaal team in geval van het inzetten van niet-gecontracteerde zorg (met uitzondering van pgb’s).</text:p>
                      <text:p text:style-name="table_al"/>
                      <text:p text:style-name="table_al">Advies is niet verplicht voor besluiten genomen door: Teamleider Sociaal Team, Procesregisseur sociaal team.</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en inzake het verlenen en weigeren van gehandicaptenparkeerkaarten krachtens artikel 49 t/m 55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nsulent WMO/Jeugd/Bijzondere doelgroepen,</text:p>
                      <text:p text:style-name="table_al"/>
                      <text:p text:style-name="table_al">-Medewerker vakbalie Zorg Werk en Inkomen</text:p>
                      <text:p text:style-name="table_al"/>
                    </table:table-cell>
                    <table:table-cell table:style-name="entry" table:number-rows-spanned="1" table:number-columns-spanned="1">
                      <text:p text:style-name="table_al">Met advies van de juridisch medewerker Kwaliteitszorg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inzake maaltijdenvoorziening en personenalarmering krachtens gemeentelijk beleid</text:p>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nsulent WMO/Jeugd/Bijzondere doelgroepen</text:p>
                    </table:table-cell>
                    <table:table-cell table:style-name="entry" table:number-rows-spanned="1" table:number-columns-spanned="1">
                      <text:p text:style-name="table_al">Met advies van de juridisch medewerker Kwaliteitszorg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en, ontheffingen en onderzoeken, voor zover burgemeester en wethouders het bevoegde gezag zijn krachtens de 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ext:p text:style-name="table_al">Klantmanager Inburgering</text:p>
                    </table:table-cell>
                    <table:table-cell table:style-name="entry" table:number-rows-spanned="1" table:number-columns-spanned="1">
                      <text:p text:style-name="table_al">Met advies van de juridisch medewerker Kwaliteitszorg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tekening chequebeta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aangeven van sociale zekerheidsfraude bij het Openbare Ministeri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ördinator Sociaal 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inzake het gemeentelijk minima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vakbalie Zorg Werk en Inkomen</text:p>
                      <text:p text:style-name="table_al">-Medewerker Uitkerings-en financiële administratie</text:p>
                      <text:p text:style-name="table_al">-Medewerker Bureau Minimaregelingen</text:p>
                      <text:p text:style-name="table_al">-Medewerker Sociaal Team </text:p>
                      <text:p text:style-name="table_al"/>
                    </table:table-cell>
                    <table:table-cell table:style-name="entry" table:number-rows-spanned="1" table:number-columns-spanned="1">
                      <text:p text:style-name="table_al">Met advies van de juridisch medewerker Kwaliteitszorg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Indicatie levensloopgeschikte woningen en mantelzorgurgentie op grond van de Huisvestingsverordening gemeente Beuningen lzongs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nsulent </text:p>
                      <text:p text:style-name="table_al">WMO/Jeugd/</text:p>
                      <text:p text:style-name="table_al">Bijzondere doelgro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gaan en ondertekenen van bruikleenovereenkomsten voor de uitleen van rolstoel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team Buitenruimte;</text:p>
                      <text:p text:style-name="table_al">Beheerder Gemeentewerf</text:p>
                      <text:p text:style-name="table_al">Algemeen Onderhoudsvak-m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gaan en ondertekenen van bruikleenovereenkomsten voor </text:p>
                      <text:p text:style-name="table_al">Trapliften (externe volmacht en macht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Directeur Otol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eam Kwaliteit en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ing en besluiten op grond van de actuele Verordening bekostiging leerlingenvervoer gemeente Beuningen 202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nsulent leerlingenvervoer, juridisch medewerker Kwaliteit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uiten krachtens de Wmo 2015 en de Jeugdwet, daaronder begrepen de weigering, wijziging en beëindiging</text:p>
                    </table:table-cell>
                    <table:table-cell table:style-name="entry" table:number-rows-spanned="1" table:number-columns-spanned="1">
                      <text:p text:style-name="table_al">B&amp;W</text:p>
                    </table:table-cell>
                    <table:table-cell table:style-name="entry" table:number-rows-spanned="1" table:number-columns-spanned="1">
                      <text:p text:style-name="table_al">Juridisch medewerker Kwaliteitszorg</text:p>
                      <text:p text:style-name="table_al">BW15.00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voegdheden in het kader van beschermd wonen en opvang conform het mandaatbesluit MGR Rijk van Nijmegen (at14003826); toestemming voor ondermandaat (extern mandaat, volmacht en machtiging); de afzonderlijke mandaten zijn in een apart hoofdstuk aan dit register toegevoegd</text:p>
                    </table:table-cell>
                    <table:table-cell table:style-name="entry" table:number-rows-spanned="1" table:number-columns-spanned="1">
                      <text:p text:style-name="table_al">B&amp;W</text:p>
                    </table:table-cell>
                    <table:table-cell table:style-name="entry" table:number-rows-spanned="1" table:number-columns-spanned="1">
                      <text:p text:style-name="table_al">B&amp;W van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voegdheden inzake Participatiewet en overige regelingen conform het mandaatbesluit MGR Rijk van Nijmegen, at15002781 en het aanvullend mandaatbesluit at15002780; met toestemming voor ondermandaat (extern mandaat, volmacht en machtiging); de afzonderlijke mandaten zijn in een apart hoofdstuk aan dit register toegevoegd</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agelijks bestuur MGR Rijk van Nijmegen</text:p>
                    </table:table-cell>
                    <table:table-cell table:style-name="entry" table:number-rows-spanned="1" table:number-columns-spanned="1">
                      <text:p text:style-name="table_al"/>
                    </table:table-cell>
                    <table:table-cell table:style-name="entry" table:number-rows-spanned="1" table:number-columns-spanned="1">
                      <text:p text:style-name="table_al">Geen mandaat van de beslissing op bezwaar en het verrichten van rechtshandelingen bij het inzetten van rechtsmiddel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uiten inzake aanspraken op uitkeringen levensonderhoud krachtens de </text:p>
                      <text:p text:style-name="table_al">Participatiewet, inkomen </text:p>
                      <text:p text:style-name="table_al">Ioaw, </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uiten tot verhaal, terugvordering en invordering van uitkeringen van bovengenoemde uitkeringsregelingen, waaronder de Participatiewet, Ioaw, Ioaz, Wmo 2015 en de Jeugdwet alsmede overige feitelijke handelingen zoals het aangaan van minnelijke regelingen en ondertekenen aanma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Terugvordering en Verhaal</text:p>
                      <text:p text:style-name="table_al"/>
                    </table:table-cell>
                    <table:table-cell table:style-name="entry" table:number-rows-spanned="1" table:number-columns-spanned="1">
                      <text:p text:style-name="table_al">Met advies van de juridisch medewerker Kwaliteitszorg in geval van alle oninbare vorderingen en (gedeeltelijke) kwijtscheldingen</text:p>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ndertekening declaraties en het doen van kwartaal- en jaaropgaven t.b.v. diverse ministerie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aangeven van sociale zekerheidsfraude bij het Openbare Ministeri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Uitvoering inzake Wet gemeentelijke schuldhulpverlening</text:p>
                      <text:p text:style-name="table_al">Besluiten inzake Wet gemeentelijke schuldhulpverlening BW12.01333</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ext:p text:style-name="table_al">B&amp;W gemeente Nijmegen</text:p>
                      <text:p text:style-name="table_al"/>
                    </table:table-cell>
                    <table:table-cell table:style-name="entry" table:number-rows-spanned="1" table:number-columns-spanned="1">
                      <text:p text:style-name="table_al">Klantmanager Schuldhulpverlener en Juridisch medewerker Kwaliteitszorg</text:p>
                    </table:table-cell>
                    <table:table-cell table:style-name="entry" table:number-rows-spanned="1" table:number-columns-spanned="1">
                      <text:p text:style-name="table_al">Ondermandaat door B&amp;W gemeente Nijmegen toegestaan. </text:p>
                      <text:p text:style-name="table_al">Mandaat genoemd in onderdeel 4 van BW12.01333 (afhandeling bezwaarschriften) komt na ondertekening nieuwe samenwerkingsovereenkomst tussen gemeente Beuningen en gemeente Nijmegen danwel GKB te vervallen.</text:p>
                    </table:table-cell>
                  </table:table-row>
                </table:table>
                <text:p text:style-name="table_bottom"/>
              </text:section>
              <text:p text:style-name="al"/>
              <text:p text:style-name="al">
              <text:span text:style-name="nadrukvet">6.3 Afdeling Belastingen en Buitenruimte  </text:span>
            </text:p>
              <text:p text:style-name="al">Waar staat ‘Manager’ wordt bedoeld de manager van de desbetreffende afdeling.</text:p>
              <text:section text:name="table_id1-3-2-2-6-2-24" text:style-name="table">
                <text:p text:style-name="table_top"/>
                <table:table table:style-name="tgroup">
                  <table:table-column table:style-name="id1-3-2-2-6-2-24-1-1"/>
                  <table:table-column table:style-name="id1-3-2-2-6-2-24-1-2"/>
                  <table:table-column table:style-name="id1-3-2-2-6-2-24-1-3"/>
                  <table:table-column table:style-name="id1-3-2-2-6-2-24-1-4"/>
                  <table:table-column table:style-name="id1-3-2-2-6-2-24-1-5"/>
                  <table:table-column table:style-name="id1-3-2-2-6-2-2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Aanvullende clausules en/of instructies</text:span>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e heffing en invordering van gemeentelijke belastingen art. 231, lid 2, sub b en c Gemeentewet op basis van de belastingverordening en de Wet Waardering Onroerende Zaken (is formeel geen mandaa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 als heffings- en invorderings-ambtenaar </text:p>
                    </table:table-cell>
                    <table:table-cell table:style-name="entry" table:number-rows-spanned="1" table:number-columns-spanned="1">
                      <text:p text:style-name="table_al"/>
                    </table:table-cell>
                    <table:table-cell table:style-name="entry" table:number-rows-spanned="1" table:number-columns-spanned="1">
                      <text:p text:style-name="table_al">Geen plaatsvervangers toegestaa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lgemene wet inzake rijksbelastingen:</text:p>
                      <text:p text:style-name="table_al">art. 63 hardheidsclausule</text:p>
                      <text:p text:style-name="table_al">art. 66 kwijtscheld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 </text:p>
                    </table:table-cell>
                    <table:table-cell table:style-name="entry" table:number-rows-spanned="1" table:number-columns-spanned="1">
                      <text:p text:style-name="table_al"/>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voegdheden in het kader van de Wet Waardering Onroerende Zaken:</text:p>
                      <text:p text:style-name="table_al">verstrekken legitimatiebewijzen </text:p>
                      <text:p text:style-name="table_al">verstrekken gegevens aan de Waarderingskamer (art. 4, lid 1)</text:p>
                      <text:p text:style-name="table_al">algemene correspondentie met Waarderingskamer</text:p>
                      <text:p text:style-name="table_al">geschillen voorleggen aan Waarderingskamer (art. 11)</text:p>
                      <text:p text:style-name="table_al">inlichtingen bij afnemers vragen (art. 32) gegevens verzamelen, opslaan en verstrekken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oninbaar verklaren van belastingvorderingen als bedoeld in 255, vijfde lid,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 als heffings- en invorderings-ambten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eam Buite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Uitvoering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Uitvoering en besluitvorming in het kader van de Beleidsregels subsidie klimaataanpak eigen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chikkingen tot toepassen van bestuursdwang in spoedeisende gevallen 5:31 Awb (extern 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Toezichthouders aangewezen door Waterschap Rivierenland</text:p>
                    </table:table-cell>
                    <table:table-cell table:style-name="entry" table:number-rows-spanned="1" table:number-columns-spanned="1">
                      <text:p text:style-name="table_al">Alleen in gevallen van indirecte lozingen op/in het oppervlaktewater, zoals bedoeld in de Waterschapsverordening</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Opleggen van last onder dwangsom en (spoedeisende) bestuursdwang ten aanzien van standplaatsen gedurende evenementen, art. 5:21/5:31 Awb, 125 Gemeentewet</text:p>
                      <text:p text:style-name="table_al">BW17.00338</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verlenen van vergunning voor het leggen van kabels e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m.u.v. uitbreidingsplann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reffen van tijdelijke verkeersmaatregelen t.b.v. werkzaamheden/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voegdheid o.g.v. art. 149, eerste lid onder d, van de WVW 1994 tot het verlenen van ontheffingen voor exceptionele transpor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erlenen van vergunningen inzake rioolaansl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Riool- en waterwerken</text:p>
                    </table:table-cell>
                    <table:table-cell table:style-name="entry" table:number-rows-spanned="1" table:number-columns-spanned="1">
                      <text:p text:style-name="table_al">Geen mandaat van weigering</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sluiten tot bestuursdwang voor wegslepen voertuigen o.g.v. de Wegsleepverordening, waaronder de bekendmaking, het bijhouden van het register en de inning van kosten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esluiten tot bestuursdwang voor wegslepen voertuigen op basis van de Wegsleepverordening, waaronder de bekendmaking en het opmaken van procesverbaal van het wegslepen.</text:p>
                    </table:table-cell>
                    <table:table-cell table:style-name="entry" table:number-rows-spanned="1" table:number-columns-spanned="1">
                      <text:p text:style-name="table_al">B&amp;W</text:p>
                    </table:table-cell>
                    <table:table-cell table:style-name="entry" table:number-rows-spanned="1" table:number-columns-spanned="1">
                      <text:p text:style-name="table_al">Districtchef Tweestromen-land regionale politiekorps Gelderland-Zuid</text:p>
                    </table:table-cell>
                    <table:table-cell table:style-name="entry" table:number-rows-spanned="1" table:number-columns-spanned="1">
                      <text:p text:style-name="table_al">Politie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voeringshandelingen bij toepassing bestuursdwang voor wegslepen o.g.v. de Wegsleepverordening: bekendmaking, bijhouden register en inning van kosten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Houterman Autosleepdienst</text:p>
                    </table:table-cell>
                    <table:table-cell table:style-name="entry" table:number-rows-spanned="1" table:number-columns-spanned="1">
                      <text:p text:style-name="table_al">Werknemers van Houterman Autosleep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sluit tot bestuursdwang voertuig/autowrak op basis van art. 4:13 (defect voertuig), 5:4 (voertuigwrak), 5:6 (kampeermiddelen) en 5:12 (opslaan voorwerp/stoffen)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innemen van aangiftes en in bewaring nemen van gevonden voorwerpen niet zijnde gevonden dieren (aanwijz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team Beheer/ Onderhoud en team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innemen van aangiftes en in bewaring nemen van gevonden dieren (aanwijzingsbesluit).</text:p>
                      <text:p text:style-name="table_al">N.B. De DAN verkrijgt na twee weken automatisch de eigendom van in bewaring genomen dieren, burgemeestersbesluit van 13 maart 2008 BW08.00370.</text:p>
                    </table:table-cell>
                    <table:table-cell table:style-name="entry" table:number-rows-spanned="1" table:number-columns-spanned="1">
                      <text:p text:style-name="table_al">B&amp;W </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Dierenambulance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verkopen, het om niet aan een derde overdragen en het vernietigen van gevonden voorwerpen, niet zijnde gevonden dieren, in de gevallen genoemd in art. 5:6 BW(volm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Beheer/Onderhou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Mandaat van het verstrekken van gegevens ex 11 Wet WIBON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ext:p text:style-name="table_al">Directeur Vicrea Solutions BV</text:p>
                    </table:table-cell>
                    <table:table-cell table:style-name="entry" table:number-rows-spanned="1" table:number-columns-spanned="1">
                      <text:p text:style-name="table_al">Beheerder Riool- en waterwerken</text:p>
                    </table:table-cell>
                    <table:table-cell table:style-name="entry" table:number-rows-spanned="1" table:number-columns-spanned="1">
                      <text:p text:style-name="table_al">Ondermandaat aan medewerkers Vicrea Solutions toegestaan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et verlenen van grafrechten, toestemming gedenktekens en met name genoemde uitvoerende taken </text:p>
                      <text:p text:style-name="table_al">BW12.0064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ichting Begraafplaatsen Nijmegen (SBN)</text:p>
                    </table:table-cell>
                    <table:table-cell table:style-name="entry" table:number-rows-spanned="1" table:number-columns-spanned="1">
                      <text:p text:style-name="table_al">Werknemers SB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ext:p text:style-name="table_al">Medewerkers Beheer/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uit tot het aanvragen van een aansluiting op het elektriciteitsnetwerk van Liander, volmacht, (BW17.0037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1">
                      <text:p text:style-name="table_al"/>
                    </table:table-cell>
                    <table:table-cell table:style-name="entry" table:number-rows-spanned="1" table:number-columns-spanned="1">
                      <text:p text:style-name="table_al">De manager kan ondermandaat verlenen aan gecertificeerde aannemersbedrijv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voering van de APV</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ven van een aanwijzing collectieve festiviteiten en de opslag van voertuigen, vaartuigen, mest etc. (art. 4:2 en 4:13 APV)</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Zondagswet: het verbinden van geluidsvoorschriften en beperkingen en het verlenen van ontheffing aan evenementen op een zondag of daaraan gelijkgestelde dag (artt. 3, 4 en 5)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 </text:p>
                      <text:p text:style-name="table_al">bij ingekomen zienswijzen</text:p>
                      <text:p text:style-name="table_al">van weigering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eschikkingen op grond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 van </text:p>
                      <text:p text:style-name="table_al">intrekken vergunning </text:p>
                      <text:p text:style-name="table_al">bevel tot sluiting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chikkingen op grond van de Wet op de kansspelen (art. 3, 7c en 30 b, d en e)</text:p>
                      <text:p text:style-name="table_al"/>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Conform beleid.</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eschikkingen op grond van de Winkeltijdenwet en de daarop gebaseerde bepalingen in de APV.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 van vaststellen koopzondagen.</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erlenen verklaring van geen bezwaar op grond van art. 5 en 10 van het Besluit niet-aangewezen luchtvaart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Het toe- en afwijzen van verzoeken tot ontheffing parkeerverbod van vrachtauto’s langer dan 6 meter of hoger dan 2,4 meter binnen de bebouwde kom o.g.v. artikel 5:8 APV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aanstellen van verkeersregelaars bij evenementen binnen het gemeentelijk grondgebied (art. 56, lid 1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verlenen van ontheffing voor (gemeentelijke) bedrijfs- en personenauto’s op grond van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ambtenaar van de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6.4 Afdeling Beleid en Ontwikkeling</text:span>
            </text:p>
              <text:p text:style-name="al">Waar staat ‘Manager’ wordt bedoeld de manager van de desbetreffende afdeling.</text:p>
              <text:section text:name="table_id1-3-2-2-6-2-28" text:style-name="table">
                <text:p text:style-name="table_top"/>
                <table:table table:style-name="tgroup">
                  <table:table-column table:style-name="id1-3-2-2-6-2-28-1-1"/>
                  <table:table-column table:style-name="id1-3-2-2-6-2-28-1-2"/>
                  <table:table-column table:style-name="id1-3-2-2-6-2-28-1-3"/>
                  <table:table-column table:style-name="id1-3-2-2-6-2-28-1-4"/>
                  <table:table-column table:style-name="id1-3-2-2-6-2-28-1-5"/>
                  <table:table-column table:style-name="id1-3-2-2-6-2-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Aanvullende clausules / instructies</text:span>
                      </text:p>
                    </table:table-cell>
                  </table:table-row>
                  <table:table-row table:style-name="row">
                    <table:table-cell table:style-name="entry" table:number-rows-spanned="1" table:number-columns-spanned="4">
                      <text:p text:style-name="table_al">
                        <text:span text:style-name="nadrukvet">Team Projecten Openbare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estiging van het recht van opstal voor drukriolering en de ondertekening (volmach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erstrekken opdracht planschadeadvies en aanwijzen adviseur planschade op basis van Planschad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nemen van fysieke maatregelen (voor zover ze verkeersbesluiten zijn en niet van tijdelijke aard zijn) op grond van artikel 15 tweede lid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ontwikkeling III – Projecten Openbare Ruimte (voorheen Beleidsmedewerker verkeer en vervoer)</text:p>
                      <text:p text:style-name="table_al"/>
                      <text:p text:style-name="table_al">-Medewerker beleidsuitvoer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sluit tot het plaatsen of verwijderen van verkeerstekens op borden als bedoeld in artikel 12 sub a BABW;</text:p>
                      <text:p text:style-name="table_al">Besluit tot het plaatsen of verwijderen van de bedoelde verkeerstekens op het wegdek als bedoeld in artikel 12, sub b BABW juncto artikel 18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ontwikkeling III – Projecten Openbare Ruimte (voorheen Beleidsmedewerker verkeer en vervoer)</text:p>
                      <text:p text:style-name="table_al"/>
                      <text:p text:style-name="table_al">-Medewerker beleidsuitvoer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nemen van tijdelijke verkeersmaatregelen (verkeerstekens en fysieke maatregelen) die langer duren dan vier maanden dan wel zich regelmatig voordoen (art. 37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ontwikkeling III – Projecten Openbare Ruimte (voorheen Beleidsmedewerker verkeer en vervoer)</text:p>
                      <text:p text:style-name="table_al"/>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verlenen van ontheffing voor (gemeentelijke) bedrijfs- en personenauto’s op grond van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ontwikkeling III – Projecten Openbare Ruimte (voorheen Beleidsmedewerker verkeer en vervoer)</text:p>
                      <text:p text:style-name="table_al"/>
                      <text:p text:style-name="table_al">-Medewerker beleidsuitvoer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issen op aanvragen om leeftijdsontheffing, art. 5 lid 2 Reglement Rijbewijzen, 110 en 149 lid 1, onder d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ontwikkeling III – Projecten Openbare Ruimte (voorheen Beleidsmedewerker verkeer en vervoer)</text:p>
                      <text:p text:style-name="table_al"/>
                      <text:p text:style-name="table_al">-Medewerker beleidsuitvoer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op aanvragen voor het vervoer van meer dan 8 personen op een aanhanger of in laadruimten van voertuigen die niet sneller kunnen dan 45 kilometer per uur (artikel 61b lid 2 sub e van het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ontwikkeling III – Projecten Openbare Ruimte (voorheen Beleidsmedewerker verkeer en vervoer)</text:p>
                      <text:p text:style-name="table_al"/>
                      <text:p text:style-name="table_al">-Medewerker beleidsuitvoer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eam Sociale en Ruimtelijke ontwikkel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ekennen of afwijzen van een stimuler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op aanvragen om subsidie op grond van de Algemene subsidieverordening gemeente Beuningen II en bijbehorende deelverorde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houden register van meldingen op grond van art. 46 wet Innovatie en Kwaliteit Kinderopvang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andhaving op het gebied van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opleggen van nadere eisen op basis van art 3:6 lid 1 onder d We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rdening</text:p>
                    </table:table-cell>
                    <table:table-cell table:style-name="entry" table:number-rows-spanned="1" table:number-columns-spanned="1">
                      <text:p text:style-name="table_al">Geen mandaat bij ingekomen zienswijz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lektronisch waarmerken en publiceren van Wro-instrumenten ex art. 1.2.1 A, art. 6.14 Bor en de Regeling standaarden ruimtelijke 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verlenen van vrijstelling op grond van art. 3a, 3b en 15 van de Leerplicht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Le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zorgdragen voor het in behandeling nemen van meldingen en het zorg dragen voor het verkennend onderzoek naar de noodzaak (Wvggz) </text:p>
                      <text:p text:style-name="table_al"/>
                      <text:p text:style-name="table_al">(art. 5.1 en 5.2 Wvggz)</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zorg en veiligheid </text:p>
                      <text:p text:style-name="table_al"/>
                      <text:p text:style-name="table_al">Procesregisseur sociaal tea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eam Ruimtelijke Ontwikkeling</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Akkoordverklaringen van de concept-notariële akte en machtiging tot het passeren akten, waaronder de paraf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achtiging ondertekening Modelovereenkomst 3 inzake planschad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Ondertekening vindt gelijktijdig met verlening van omgevingsvergunning/ontheff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30-jarige koop/gebruiksovereenkomst omzetten naar koopovereenkomst voor het symbolische bedrag van € 1,00 alsmede de ondertekening (volmacht en macht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koop strookjes grond (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able:table-cell>
                    <table:table-cell table:style-name="entry" table:number-rows-spanned="1" table:number-columns-spanned="1">
                      <text:p text:style-name="table_al">Alleen als de verkoop aan het toetsingskader voldoet.</text:p>
                    </table:table-cell>
                  </table:table-row>
                  <table:table-row table:style-name="row">
                    <table:table-cell table:style-name="entry" table:number-rows-spanned="1" table:number-columns-spanned="6">
                      <text:p text:style-name="table_al">
                        <text:span text:style-name="nadrukvet">Team Veiligheid</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Wijziging vragenlijsten Wet Bibob</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erzoek om advies conform artikel 7 van de Wet Bibob (uitbreiding ondermaat BW17.00152)</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Integrale veiligheid;</text:p>
                      <text:p text:style-name="table_al">Juridisch adviseur (afdeling Informatie en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Bevoegdheid tot vaststellen afwijkende sluitingsuur en tijdelijke sluiting horecabedrijven (art. 2:30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fficier van dienst politie Beu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6.5 Afdeling Informatie en Bedrijfsvoering</text:span>
            </text:p>
              <text:p text:style-name="al">Waar staat ‘Manager’ wordt bedoeld de manager van de desbetreffende afdeling.</text:p>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column table:style-name="id1-3-2-2-6-2-33-1-5"/>
                  <table:table-column table:style-name="id1-3-2-2-6-2-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ext:p text:style-name="table_al"> </text:p>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Aanvullende clausules en/of instructies</text:span>
                      </text:p>
                    </table:table-cell>
                  </table:table-row>
                  <table:table-row table:style-name="row">
                    <table:table-cell table:style-name="entry" table:number-rows-spanned="1" table:number-columns-spanned="2">
                      <text:p text:style-name="table_al">
                        <text:span text:style-name="nadrukvet">Team Advies en Contro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angaan stageovereenkomst, art. 2.9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angaan werkervaringsovereenkomst, art. 2.8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Aangaan arbeidsovereenkomst ogv banenafspraak, art. 2.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angaan arbeidsovereenkomst</text:p>
                      <text:p text:style-name="table_al">in alle functieschalen, Hoofdstuk 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Geen volmacht bij griffiefuncties en de functie van gemeentesecretaris.</text:p>
                      <text:p text:style-name="table_al">Ondermandaat niet toegestaa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angaan overeenkomst voor inhuur en detacher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Voor zover het betreft inhuur en detachering organisatiebreed</text:p>
                      <text:p text:style-name="table_al">In de overige gevallen gelden de mandaten op het overzicht ‘Inkoop en aanbesteding’ in par. 6.1 van dit regist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mindering en vermeerdering van uren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ststelling functiebeschrijvingen en –waarderingen,</text:p>
                      <text:p text:style-name="table_al">art. 3: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Geen volmacht:</text:p>
                      <text:p text:style-name="table_al">bij griffiefuncties en functie van gemeentesecretaris.</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anbod salaris bij aangaan arbeidsovereenkomst, art. 3:3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Salarisverhoging, art. 3: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Toekenning toelagen, art. 3:8, art. 3:9 art. 3:14, 3:15, 3:18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Aanwijzing bedrijfshulpverlener, EHBO-er en lid interventieteam, Arbeidsomstandighedenwet en art 3:20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Arbeidsduur en werktijden, art. 5:4, 5:5 en Bijlage 5B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Geen volmacht voor de vaststelling van een werktijdenregeling.</text:p>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Toekenning vakantie en (zwangerschaps- en bevallings)verlof, wet Arbeid en Zorg en hoofdstuk 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anspraken bij arbeidsongeschiktheid Hoofdstuk 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zeggen met instemming van de werknemer (artikel 7:671 BW)</text:p>
                      <text:p text:style-name="table_al">Het in gang zetten van een ontbindingsprocedure bij de kantonrechter (artikel 7:671b BW) op een van de redelijke opzeggingsgronden van artikel 7:669 BW</text:p>
                      <text:p text:style-name="table_al">Het aangaan van een buitengerechtelijke ontbinding met wederzijds goedvinden (artikel 7:670b BW)</text:p>
                      <text:p text:style-name="table_al">Ontslag op staande voet (artikel 7:677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Schorsing als ordemaatregel, art. 11.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an werk naar werk aanpak en voorzieningen bij werkloosheid, Hoofdstuk 9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ragen van uniform of dienstkleding, art. 11.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Ontzegging toegang gemeentehuis (art. 7:660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plicht volgen van een opleiding, art. 8.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Bevoegdheden in het kader van de klokkenluiders art. 7:658c BW en Regeling melden vermoeden misstand 2023</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oepassing Regeling Studiefaciliteiten gemeente Beuningen / Hoofdstuk 8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Verbeteren en ontwikkelen van inzetbaarheid en mobiliteit, art. 8.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ststellen persoonlijk ontwikkelingsplan, art. 8.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anwijzen loopbaanadviseur, art. 8.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In overleg met de P&amp;O-adviseur</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evoegdheden in het kader van de Algemene pensioenwet politieke ambtsdragers en het daarop gebaseerde Besluit (BW14.00681)</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Inhouding uitkering o.g.v. art. 4.1 van het Besluit vindt pas plaats nadat het reïntegratiebedrijf en belanghebbende zijn gehoord en het college zo snel mogelijk in kennis wordt gesteld van de inhouding.</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Kostenverhaal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eam Administratie</text:span>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Toewijzen, afwijzen en intrekken van blijvers- en duurzaamheidsleningen BB19.0004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Adviseur Energie van Avalo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Toewijzen, afwijzen en intrekken van startersleningen, BW16.00752 en BW17.00032 (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Administra-tief mede-werker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afsluiten van verzekeringscontracten en de herzien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Administra-tief mede-werker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afwikkelen van schadeclaims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Invordering van (privaatrechtelijke) debiteuren, incl. de bevoegdheid tot het nemen van rechtsmaatregelen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Behalve bedragen boven € 5.000,--</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Het aangaan van kortlopende geldleningen (daggeld, kasgeld)</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beleggen van overtollige midd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bevoegdheid tot verkoop van in bewaring gegeven zaken als bedoeld in de art 5:6, 5:8 en 5:11 BW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Administra-tief mede-werker financiën</text:p>
                    </table:table-cell>
                    <table:table-cell table:style-name="entry" table:number-rows-spanned="1" table:number-columns-spanned="1">
                      <text:p text:style-name="table_al">Onder andere van toepassing bij verkoop van gevonden/gestolen fietsen, waarvan zich geen eigenaar heeft gemeld.</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e heffing en invordering van gemeentelijke belastingen art. 231, lid 2, sub b en c Gemeentewet, op basis van de legesverordening (formeel geen 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1">
                      <text:p text:style-name="table_al"/>
                    </table:table-cell>
                    <table:table-cell table:style-name="entry" table:number-rows-spanned="1" table:number-columns-spanned="1">
                      <text:p text:style-name="table_al">(BW17.00464)</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toezending en uitreiking van aanslagbiljetten op basis van de legesverordening ingevolge artikel 8, lid 1 van de Invorderingswet 1990 op grond van artikel 232, lid 1, van de Gemeentewet (formeel geen mandaat)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BW17.00464)</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Besluiten over toepassing van de hardheidsclausule art. 63 Algemene wet <text:span text:style-name="nadrukondlijn">inzake Rijksbelast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n de hoedanigheid van heffings- en invorderingsambtenaar gemeentelijke leges</text:p>
                    </table:table-cell>
                    <table:table-cell table:style-name="entry" table:number-rows-spanned="1" table:number-columns-spanned="1">
                      <text:p text:style-name="table_al"/>
                    </table:table-cell>
                    <table:table-cell table:style-name="entry" table:number-rows-spanned="1" table:number-columns-spanned="1">
                      <text:p text:style-name="table_al">(BW18.00370)</text:p>
                    </table:table-cell>
                  </table:table-row>
                  <table:table-row table:style-name="row">
                    <table:table-cell table:style-name="entry" table:number-rows-spanned="1" table:number-columns-spanned="6">
                      <text:p text:style-name="table_al">
                        <text:span text:style-name="nadrukvet">Team Informatie en Facilitair</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Bevoegdheden in het kader van de Wet basisregistraties adressen en gebouwen: art. 10, 11, 14, 31, 32 lid 1 onder a, 37, 38, 39, 40, 41.</text:p>
                      <text:p text:style-name="table_al">Nummeraanduidingen (lees: huisnummering) op grond van de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Bag- beheerder</text:p>
                      <text:p text:style-name="table_al">Plv:</text:p>
                      <text:p text:style-name="table_al">Geo-informatie-specialist</text:p>
                      <text:p text:style-name="table_al">Medewerker Geo-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Wet kenbaarheid publiekrechtelijke beperkingen van onroerende zaken, artt. 7, 8 en 9</text:p>
                    </table:table-cell>
                    <table:table-cell table:style-name="entry" table:number-rows-spanned="1" table:number-columns-spanned="1">
                      <text:p text:style-name="table_al">B&amp;W</text:p>
                    </table:table-cell>
                    <table:table-cell table:style-name="entry" table:number-rows-spanned="1" table:number-columns-spanned="1">
                      <text:p text:style-name="table_al">Bag-beheerder</text:p>
                      <text:p text:style-name="table_al">Geo-special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Besluitvorming en feitelijke handelingen in het kader van de Archiefwet (Aw) en aanverwant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Ter raadpleging of gebruik beschikbaar stellen van archiefbescheiden met inachtneming van de openbaarheidsbeperkingen, art 17 lid 1 Aw en art. 5 en 6 Wet hergebruik van overheidsinformatie</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Afwijzen verzoek tot raadpleging of gebruik als de toestand van de archiefbescheiden zich daartegen verzet of deze niet veilig aan verzoeker kunnen worden toevertrouwd art 17 lid 2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plichte uitlening aan overheidsorgaan, waaronder de archiefbescheiden zouden berusten als zij niet waren overgebracht naar archiefbewaarplaats, art 18 lid 1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Uitlening aan instelling mits deskundig beheer en veilige bewaring zijn gewaarborgd, art 17 lid 2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afgeven van afschriften van een authentieke akte, die volgens de wet door de beheerder van de archiefbewaarplaats moet worden bewaard, </text:p>
                      <text:p text:style-name="table_al">art 20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beheer van de gemeentelijke archiefbewaarplaats</text:p>
                      <text:p text:style-name="table_al">art 32 lid 1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beheer van de in de archiefbewaarplaats berustende overgebrachte archiefbescheiden en documentaire verzamelingen, art 11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De bevoegdheid om archiefbescheiden en documentatie op te nemen afkomstig van particuliere organisaties of personen indien dit voor de kennis van de lokale of regionale geschiedenis van belang is,</text:p>
                      <text:p text:style-name="table_al">art 12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Inventarisatie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verrichten van onderzoek in de door de gemeentearchivaris beheerde archiefbescheiden en documentaire verzamelingen ten behoeve van derden, art 13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Inventarisatie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Het verrichten van onderzoek in de door de gemeentearchivaris beheerde archiefbescheiden en documentaire verzamelingen ten behoeve van derden, art 14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Inventarisatie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6.6 Veiligheidsregio Gelderland-Zuid (VRGZ)</text:span>
            </text:p>
              <text:p text:style-name="al">Extern mandaat, besluit van 15-1-2013, in werking getreden 1-1-2013 (BW13.00012)</text:p>
              <text:section text:name="table_id1-3-2-2-6-2-37" text:style-name="table">
                <text:p text:style-name="table_top"/>
                <table:table table:style-name="tgroup">
                  <table:table-column table:style-name="id1-3-2-2-6-2-37-1-1"/>
                  <table:table-column table:style-name="id1-3-2-2-6-2-37-1-2"/>
                  <table:table-column table:style-name="id1-3-2-2-6-2-37-1-3"/>
                  <table:table-column table:style-name="id1-3-2-2-6-2-37-1-4"/>
                  <table:table-column table:style-name="id1-3-2-2-6-2-37-1-5"/>
                  <table:table-column table:style-name="id1-3-2-2-6-2-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ext:p text:style-name="table_al"> </text:p>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Aanvullende clausules en/of instructies</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dvisering in het kader van de Omgevingswet, het Besluit bouwwerken leefomgeving en de Algemene Plaatselijke Verordening (APV) </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lgemeen directeur VRGZ</text:p>
                    </table:table-cell>
                    <table:table-cell table:style-name="entry" table:number-rows-spanned="1" table:number-columns-spanned="1">
                      <text:p text:style-name="table_al">Medewerkers VRGZ</text:p>
                    </table:table-cell>
                    <table:table-cell table:style-name="entry" table:number-rows-spanned="1" table:number-columns-spanned="1">
                      <text:p text:style-name="table_al">Ten aanzien van brandweergerelateerde tak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aanwijzen van toezichthouders en de afgifte inclusief ondertekening van legitimatiebewijzen voor toezichthouders van de brandweer op de naleving van:</text:p>
                      <text:p text:style-name="table_al">Omgevingswet;</text:p>
                      <text:p text:style-name="table_al">Woningwet;</text:p>
                      <text:p text:style-name="table_al">Besluit bouwwerken leefomgeving;</text:p>
                      <text:p text:style-name="table_al">Besluit brandveilig gebruik en basishulpverlening overige plaatsen;</text:p>
                      <text:p text:style-name="table_al">Bouwverordening;</text:p>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VGZ</text:p>
                    </table:table-cell>
                    <table:table-cell table:style-name="entry" table:number-rows-spanned="1" table:number-columns-spanned="1">
                      <text:p text:style-name="table_al"/>
                    </table:table-cell>
                    <table:table-cell table:style-name="entry" table:number-rows-spanned="1" table:number-columns-spanned="1">
                      <text:p text:style-name="table_al">Ten aanzien van brandweergerelateerde taken</text:p>
                    </table:table-cell>
                  </table:table-row>
                </table:table>
                <text:p text:style-name="table_bottom"/>
              </text:section>
              <text:p text:style-name="al"> </text:p>
              <text:p text:style-name="al"> </text:p>
              <text:p text:style-name="al">
              <text:span text:style-name="nadrukvet">6.7 MGR Rijk van Nijmegen</text:span>
            </text:p>
              <text:p text:style-name="al">Extern mandaat aan het dagelijks bestuur van het Werkbedrijf van de Modulaire Gemeenschappelijke Regeling Rijk van Nijmegen (MGR), met toestemming voor ondermandaat, besluit van 25 augustus 2015 (BW15.00530 en BW18…)</text:p>
              <text:section text:name="table_id1-3-2-2-6-2-42" text:style-name="table">
                <text:p text:style-name="table_top"/>
                <table:table table:style-name="tgroup">
                  <table:table-column table:style-name="id1-3-2-2-6-2-42-1-1"/>
                  <table:table-column table:style-name="id1-3-2-2-6-2-42-1-2"/>
                  <table:table-column table:style-name="id1-3-2-2-6-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 voorschrift</text:span>
                      </text:p>
                    </table:table-cell>
                  </table:table-row>
                  <table:table-row table:style-name="row">
                    <table:table-cell table:style-name="entry" table:number-rows-spanned="1" table:number-columns-spanned="2">
                      <text:p text:style-name="table_al">
                        <text:span text:style-name="nadrukvet">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entry" table:number-rows-spanned="1" table:number-columns-spanned="1">
                      <text:p text:style-name="table_al">Art. 7 lid 1 onder a, 10a,10b, 10d en 10f Participatiewet, artt. 8 t/m 25 Reïntegratieverordening en </text:p>
                      <text:p text:style-name="table_al">art. 3 t/m 15 Re-integratieverordening Participatiewet Rijk van Nijmeg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issingen over de toepassing van de hardheidsclausule en bij onvoorziene omstandigheden</text:p>
                    </table:table-cell>
                    <table:table-cell table:style-name="entry" table:number-rows-spanned="1" table:number-columns-spanned="1">
                      <text:p text:style-name="table_al">Art. 7 lid 1 onder a. Participatiewet , art. 28 Reïntegratieverordening en</text:p>
                      <text:p text:style-name="table_al">art. 26 Re-integratieverordening Participatiewet Rijk van Nijmeg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en op grond van overgangsrecht van de </text:p>
                      <text:p text:style-name="table_al">Re-integratieverordening</text:p>
                    </table:table-cell>
                    <table:table-cell table:style-name="entry" table:number-rows-spanned="1" table:number-columns-spanned="1">
                      <text:p text:style-name="table_al">Art. 24 Reïntegratieverordening, de Participatiewet en </text:p>
                      <text:p text:style-name="table_al">art. 27 Re-integratieverordening Participatiewet Rijk van Nijmeg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wet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Art 44 lid 4 en 44a Participatiewet en art. 5 en 6 Reïntegratieverorden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uiten over de voortzetting van een voorziening bij verhuizing van een kandidaat naar een gemeente buiten het Rijk van Nijmegen</text:p>
                    </table:table-cell>
                    <table:table-cell table:style-name="entry" table:number-rows-spanned="1" table:number-columns-spanned="1">
                      <text:p text:style-name="table_al">Art. 2 Re-integratieverordening Participatiewet Rijk van Nijmegen</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c Participatiewet en art. 6 Reïntegratieverordening Participatiewet Rijk van Nijmeg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entry" table:number-rows-spanned="1" table:number-columns-spanned="1">
                      <text:p text:style-name="table_al">Art. 7 lid 1 onder a jo. art. 10d Participatiewet en art. 13 Reïntegratieverordening Participatiewet Rijk van Nijmegen</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text:p>
                    </table:table-cell>
                    <table:table-cell table:style-name="entry" table:number-rows-spanned="1" table:number-columns-spanned="1">
                      <text:p text:style-name="table_al">Art. 7 lid 1 onder a, 10a, 10b, 10d, 10da en 10f Participatiewet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lenen en vaststellen van subsidies betreffende de voorzieningen gericht op arbeidsinschakeling </text:p>
                    </table:table-cell>
                    <table:table-cell table:style-name="entry" table:number-rows-spanned="1" table:number-columns-spanned="1">
                      <text:p text:style-name="table_al">Artikel 10d Participatiewet, hoofdstuk 5 Reïntegratieverordening Participatiewet Rijk van Nijmege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ondersteunen van personen die een uitkering van het UWV ontvangen en het aanbieden van voorzieningen aan die personen</text:p>
                    </table:table-cell>
                    <table:table-cell table:style-name="entry" table:number-rows-spanned="1" table:number-columns-spanned="1">
                      <text:p text:style-name="table_al">Artikel 7 lid 7 Participatiewet</text:p>
                    </table:table-cell>
                  </table:table-row>
                  <table:table-row table:style-name="row">
                    <table:table-cell table:style-name="entry" table:number-rows-spanned="1" table:number-columns-spanned="2">
                      <text:p text:style-name="table_al">
                        <text:span text:style-name="nadrukvet">Wet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vaststellen van beleidsregels over het verstrekken van een tegemoetkoming in aanvulling op de kinderopvangtoeslag en het verstrekken van deze tegemoetkomingen</text:p>
                    </table:table-cell>
                    <table:table-cell table:style-name="entry" table:number-rows-spanned="1" table:number-columns-spanned="1">
                      <text:p text:style-name="table_al">Artikel 1:13 Wet kinderopvang</text:p>
                    </table:table-cell>
                  </table:table-row>
                  <table:table-row table:style-name="row">
                    <table:table-cell table:style-name="entry" table:number-rows-spanned="1" table:number-columns-spanned="2">
                      <text:p text:style-name="table_al"> <text:span text:style-name="nadrukvet">Wet financiering sociale verzekering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afgeven van doelgroepverklaringen</text:p>
                    </table:table-cell>
                    <table:table-cell table:style-name="entry" table:number-rows-spanned="1" table:number-columns-spanned="1">
                      <text:p text:style-name="table_al">Artikel 118a Wet financiering sociale verzekeringen</text:p>
                    </table:table-cell>
                  </table:table-row>
                  <table:table-row table:style-name="row">
                    <table:table-cell table:style-name="entry" table:number-rows-spanned="1" table:number-columns-spanned="2">
                      <text:p text:style-name="table_al">
                        <text:span text:style-name="nadrukvet">Wet open over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entry" table:number-rows-spanned="1" table:number-columns-spanned="1">
                      <text:p text:style-name="table_al">Art. 3, 4, 5, 6, 7, 8 en 11 van de Wet</text:p>
                      <text:p text:style-name="table_al">Open overheid</text:p>
                    </table:table-cell>
                  </table:table-row>
                  <table:table-row table:style-name="row">
                    <table:table-cell table:style-name="entry" table:number-rows-spanned="1" table:number-columns-spanned="2">
                      <text:p text:style-name="table_al">
                        <text:span text:style-name="nadrukvet">Algemene wet bestuursrecht (Awb)</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lgemene wet bestuursrecht (hierna: Awb)</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Ontvangstbevestigingen (elektronische)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text:p>
                      <text:p text:style-name="table_al">Awb</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
                <text:p text:style-name="table_bottom"/>
              </text:section>
              <text:p text:style-name="al"/>
              <text:p text:style-name="al">
              <text:span text:style-name="nadrukvet">6.8 B&amp;W van Nijmegen</text:span>
            </text:p>
              <text:p text:style-name="al">Extern mandaat van het college aan Burgemeester en wethouders van Nijmegen, met toestemming voor ondermandaat, besluit van 10-2-2015, in werking getreden op 1-1-2015 (BW14.00976); aangevuld bij besluit van 11 juli 2017 (BW17.00377). </text:p>
              <text:section text:name="table_id1-3-2-2-6-2-46" text:style-name="table">
                <text:p text:style-name="table_top"/>
                <table:table table:style-name="tgroup">
                  <table:table-column table:style-name="id1-3-2-2-6-2-46-1-1"/>
                  <table:table-column table:style-name="id1-3-2-2-6-2-46-1-2"/>
                  <table:table-column table:style-name="id1-3-2-2-6-2-4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 voorschrift</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en van onderzoek na melding of heronderzoek</text:p>
                    </table:table-cell>
                    <table:table-cell table:style-name="entry" table:number-rows-spanned="1" table:number-columns-spanned="1">
                      <text:p text:style-name="table_al">Artt. 2.3.2, 2.3.6, 2.3.9 Wet maatschappelijke ondersteuning 2016 (hierna: Wmo 201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2.3.4 Wmo 201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2.3.8 Wmo 201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able:table-cell>
                    <table:table-cell table:style-name="entry" table:number-rows-spanned="1" table:number-columns-spanned="1">
                      <text:p text:style-name="table_al">Artt. 2.3.1, 2.3.3, 2.3.5, 2.3.10 Wmo 201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oordelen, verstrekken of weigeren van een persoonsgebonden budget, waaronder begrepen het wijzigen, herzien, intrekken, dan wel beëindigen van deze beslissing.</text:p>
                    </table:table-cell>
                    <table:table-cell table:style-name="entry" table:number-rows-spanned="1" table:number-columns-spanned="1">
                      <text:p text:style-name="table_al">Artt. 2.3.6, 2.3.10 Wmo 201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Terug- en invordering en verhaal van kosten</text:p>
                    </table:table-cell>
                    <table:table-cell table:style-name="entry" table:number-rows-spanned="1" table:number-columns-spanned="1">
                      <text:p text:style-name="table_al">Art. 2.4.1, 2.4.3 Wmo 2015 en artikel 16 Verordening maatschappelijke ondersteuning Nijmegen 2015</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uiten betreffende de bijdrage in de kosten</text:p>
                    </table:table-cell>
                    <table:table-cell table:style-name="entry" table:number-rows-spanned="1" table:number-columns-spanned="1">
                      <text:p text:style-name="table_al">Art. 2.1.4 Wmo 2015 jo art. 13 Verordening maatschappelijke ondersteuning Nijmegen 2015 en Financieel besluit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uiten op grond van overgangsrecht van de </text:p>
                      <text:p text:style-name="table_al">Verordening maatschappelijke ondersteuning</text:p>
                    </table:table-cell>
                    <table:table-cell table:style-name="entry" table:number-rows-spanned="1" table:number-columns-spanned="1">
                      <text:p text:style-name="table_al">Art. 23 Verordening maatschappelijke ondersteuning 2015</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betreffende de toepassing van de hardheidsclausule en bij onvoorziene omstandigheden</text:p>
                    </table:table-cell>
                    <table:table-cell table:style-name="entry" table:number-rows-spanned="1" table:number-columns-spanned="1">
                      <text:p text:style-name="table_al">Art. 23 Verordening maatschappelijke ondersteuning Nijmegen 2015 </text:p>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lgemene wet bestuursrecht (hierna: Awb)</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ntvangstbevestigingen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 Awb</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Beslissen op bezwaar, onder voorwaarde dat geen ondermandaat van de beslissing op bezwaar wordt verleend aan degene die het bestreden besluit in ondermandaat heeft genomen</text:p>
                    </table:table-cell>
                    <table:table-cell table:style-name="entry" table:number-rows-spanned="1" table:number-columns-spanned="1">
                      <text:p text:style-name="table_al">Art. 7:1 e.v. Awb jo art. 10:3 Awb</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uiten tot rechtsgedingen, bezwaarprocedures of administratief beroepsprocedures te voeren of handelingen te verrichten.</text:p>
                    </table:table-cell>
                    <table:table-cell table:style-name="entry" table:number-rows-spanned="1" table:number-columns-spanned="1">
                      <text:p text:style-name="table_al">160 lid 1 sub f Gemeentewe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bereiding civiele verdediging</text:p>
                    </table:table-cell>
                    <table:table-cell table:style-name="entry" table:number-rows-spanned="1" table:number-columns-spanned="1">
                      <text:p text:style-name="table_al">160, lid g Gemeentewe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voegdheid om tot herziening dan wel intrekking van maatwerkvoorzieningen of pgb’s over te gaan en daarin verweer te voeren of rechtsgedingen aan te gaan, mandaat en machtiging.</text:p>
                    </table:table-cell>
                    <table:table-cell table:style-name="entry" table:number-rows-spanned="1" table:number-columns-spanned="1">
                      <text:p text:style-name="table_al">2.3.10 Wmo 2015, 8.1.4 Jeugdwet, 160 lid 1 sub f Gemeentewet</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voegdheid om geheel of gedeeltelijk de geldswaarde van de ten onrechte genoten maatwerkvoorziening of pgb terug te vorderen, mandaat en machtiging</text:p>
                    </table:table-cell>
                    <table:table-cell table:style-name="entry" table:number-rows-spanned="1" table:number-columns-spanned="1">
                      <text:p text:style-name="table_al">2.4.1 Wmo 2015, 8.1.4 Jeugdwet, 160 lid 1 sub f Gemeentewe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voegdheden in het kader van handhaving Wmo 2015 en Jeugdwet en daarin verweer te voeren of rechtsgedingen aan te gaan; mandaat en machtiging</text:p>
                    </table:table-cell>
                    <table:table-cell table:style-name="entry" table:number-rows-spanned="1" table:number-columns-spanned="1">
                      <text:p text:style-name="table_al">Artt. 5:21 Awb jo 125 Gemeentewet, 5:32 e.v. Awb 160 lid 1 sub f Gemeentewet</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Contractenbeheer in het kader van de handhaving van de Wmo 2015 en de Jeugdwet, daartoe de nodige rechtshandelingen te verrichten (opleggen boetes, vorderen nakoming, vorderen schadevergoeding, ontbinden/opzeggen contract) en rechtsgedingen aan te gaan; volmacht en machtiging</text:p>
                    </table:table-cell>
                    <table:table-cell table:style-name="entry" table:number-rows-spanned="1" table:number-columns-spanned="1">
                      <text:p text:style-name="table_al">Artt. 160 lid 1 sub e en sub g Gemeentewet, 171 lid 2 Gemeentewet</text:p>
                    </table:table-cell>
                  </table:table-row>
                </table:table>
                <text:p text:style-name="table_bottom"/>
              </text:section>
              <text:p text:style-name="al"> </text:p>
              <text:p text:style-name="al">
              <text:span text:style-name="nadrukvet">6.9 Mandaten in verband met de doorkomst van de Vierdaagse</text:span>
            </text:p>
              <text:p text:style-name="al">Extern mandaat met toestemming voor ondermandaat, besluit van 4 juli 2017, in werking getreden op 20 juni 2017 (BW17.00325) en besluit van 10 juli 2018 (BW18.00371)</text:p>
              <text:p text:style-name="al"> </text:p>
              <text:section text:name="table_id1-3-2-2-6-2-51" text:style-name="table">
                <text:p text:style-name="table_top"/>
                <table:table table:style-name="tgroup">
                  <table:table-column table:style-name="id1-3-2-2-6-2-51-1-1"/>
                  <table:table-column table:style-name="id1-3-2-2-6-2-51-1-2"/>
                  <table:table-column table:style-name="id1-3-2-2-6-2-51-1-3"/>
                  <table:table-row table:style-name="row">
                    <table:table-cell table:style-name="entry" table:number-rows-spanned="1" table:number-columns-spanned="1">
                      <text:p text:style-name="table_al">
                        <text:span text:style-name="nadrukvet">Nr</text:span>.</text:p>
                      <text:p text:style-name="table_al">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slisbevoegdheid op aanvragen om ontheffing van het verkeersbesluit voor het afwijken van de verkeerstekens Cl en El (artikel 87 RW 1990).</text:p>
                      <text:p text:style-name="table_al"/>
                    </table:table-cell>
                    <table:table-cell table:style-name="entry" table:number-rows-spanned="1" table:number-columns-spanned="1">
                      <text:p text:style-name="table_al">Het bestuur van Stichting DE 4-DAAGSE</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isbevoegdheid op aanvragen voor standplaatsen tijdens de doorkomst Vierdaagse (5:18 APV).</text:p>
                    </table:table-cell>
                    <table:table-cell table:style-name="entry" table:number-rows-spanned="1" table:number-columns-spanned="1">
                      <text:p text:style-name="table_al">Het bestuur van Stichting Beuningen Sportief</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stellen van verkeersregelaars voor de Vierdaagse (art. 56, lid 1 sub b BABW)</text:p>
                    </table:table-cell>
                    <table:table-cell table:style-name="entry" table:number-rows-spanned="1" table:number-columns-spanned="1">
                      <text:p text:style-name="table_al">Burgemeester van de gemeente Nijmegen</text:p>
                    </table:table-cell>
                  </table:table-row>
                </table:table>
                <text:p text:style-name="table_bottom"/>
              </text:section>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50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OVERHEIDop.referentienummer">744522</meta:user-defined>
    <dc:language>nl</dc:language>
    <meta:user-defined meta:name="OVERHEIDop.locatietype/OVERHEIDop.gebiedsmarkering">Gemeente</meta:user-defined>
    <meta:user-defined meta:name="DC.title">Delegatie- en mandaatregister 2025</meta:user-defined>
    <meta:user-defined meta:name="DCTERMS.W3CDTF/DCTERMS.available">2025-07-07</meta:user-defined>
    <meta:user-defined meta:name="DCTERMS.W3CDTF/OVERHEIDop.jaargang">2025</meta:user-defined>
    <meta:user-defined meta:name="OVERHEIDop.publicationIssue">295083</meta:user-defined>
    <meta:user-defined meta:name="OVERHEIDop.GmbID/DC.identifier">gmb-2025-295083</meta:user-defined>
    <meta:user-defined meta:name="OVERHEIDop.versieInformatie"/>
  </office:meta>
</office:document-meta>
</file>