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warmteleidingen, Reinier de Graaf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7-2025</text:p>
            <text:p text:style-name="common-al">Reinier de Graafweg Delft |het aanleggen van warmteleid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07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607</meta:user-defined>
    <meta:user-defined meta:name="DCTERMS.abstract">OWD Delft 1C.5 RD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warmteleidingen, Reinier de Graafweg Delft</meta:user-defined>
    <meta:user-defined meta:name="DCTERMS.W3CDTF/DCTERMS.available">2025-07-07</meta:user-defined>
    <meta:user-defined meta:name="DCTERMS.W3CDTF/OVERHEIDop.jaargang">2025</meta:user-defined>
    <meta:user-defined meta:name="OVERHEIDop.publicationIssue">295074</meta:user-defined>
    <meta:user-defined meta:name="OVERHEIDop.GmbID/DC.identifier">gmb-2025-295074</meta:user-defined>
    <meta:user-defined meta:name="OVERHEIDop.versieInformatie"/>
  </office:meta>
</office:document-meta>
</file>