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middenspanningskabels op de locatie Rijksweg 56A Schagerbrug onder het Noordhollandsch Kanaal langs de Polderweg tot tussen Korte Ruigeweg 4 en Grote Sloot 40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189</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0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9</meta:user-defined>
    <meta:user-defined meta:name="DCTERMS.abstract">Besluitvorming aanvraag Omgevingsvergunning op de locatie Rijksweg 56A Schagerbrug onder het Noordhollandsch Kanaal langs de Polderweg tot tussen Korte Ruigeweg 4 en Grote Sloot 401 in Schagerbrug</meta:user-defined>
    <dc:language>nl</dc:language>
    <meta:user-defined meta:name="OVERHEIDop.locatietype/OVERHEIDop.gebiedsmarkering">Vlak</meta:user-defined>
    <meta:user-defined meta:name="DC.title">Verleende omgevingsvergunning voor het aanleggen van middenspanningskabels op de locatie Rijksweg 56A Schagerbrug onder het Noordhollandsch Kanaal langs de Polderweg tot tussen Korte Ruigeweg 4 en Grote Sloot 401 in Schagerbrug</meta:user-defined>
    <meta:user-defined meta:name="DCTERMS.W3CDTF/DCTERMS.available">2025-07-07</meta:user-defined>
    <meta:user-defined meta:name="DCTERMS.W3CDTF/OVERHEIDop.jaargang">2025</meta:user-defined>
    <meta:user-defined meta:name="OVERHEIDop.publicationIssue">295071</meta:user-defined>
    <meta:user-defined meta:name="OVERHEIDop.GmbID/DC.identifier">gmb-2025-295071</meta:user-defined>
    <meta:user-defined meta:name="OVERHEIDop.versieInformatie"/>
  </office:meta>
</office:document-meta>
</file>