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gehandicaptenparkeerplaats op kenteken Antoniushof te Montfoort</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Montfoort,</text:p>
            <text:p text:style-name="common-al">Hebben besloten:</text:p>
            <text:p text:style-name="common-al">- tot het intrekken van de gehandicaptenparkeerplaats op kenteken gelegen op het parkeerterrein aan de Om het Hof naast het Antoniushof te Montfoort, door middel van het verwijderen van het onderbord met kenteken RP-342-T bij verkeersbord E6 van Bijlage 1 van het RVV 1990. </text:p>
            <text:p text:style-name="common-al">Montfoort, juli 2025</text:p>
            <text:p text:style-name="common-al">Burgemeester en wethouders van Montfoort,</text:p>
            <text:p text:style-name="common-al">namens deze,</text:p>
            <text:p text:style-name="common-al">K. de Kamper</text:p>
            <text:p text:style-name="common-al">Beheerder Verkeer en Mobiliteit</text:p>
            <text:p text:style-name="common-al">
            <text:span text:style-name="nadrukvet">Bevoegdheid</text:span>
          </text:p>
            <text:p text:style-name="common-al">De beheerder Verkeer en Mobiliteit is bevoegd dit verkeersbesluit te nemen op grond van artikel 18, lid 1, sub d, van de Wegenverkeerswet 1994 en het door het College van de gemeente Montfoort op d.d. 18 december 2018 vastgestelde mandatenregister.</text:p>
            <text:p text:style-name="common-al">
            <text:span text:style-name="nadrukvet">Wetgeving</text:span>
          </text:p>
            <text:p text:style-name="common-al">De wettelijke grondslag voor dit verkeersbesluit wordt gevormd door: </text:p>
            <text:p text:style-name="common-al">• Wegenverkeerswet 1994 (hierna WVW 1994);</text:p>
            <text:p text:style-name="common-al">• Reglement verkeersregels en verkeerstekens 1990 (hierna RVV 1990);</text:p>
            <text:p text:style-name="common-al">• Algemene wet bestuursrecht (hierna Awb);</text:p>
            <text:p text:style-name="common-al">• (Uitvoeringvoorschriften) Besluit administratieve bepalingen inzake het wegverkeer (hierna BABW).</text:p>
            <text:p text:style-name="common-al">
            <text:span text:style-name="nadrukvet">Overwegingen</text:span>
            <text:span text:style-name="nadrukvet"> ten aanzien van het besluit</text:span>
          </text:p>
            <text:p text:style-name="common-al">
            <text:span text:style-name="nadrukcur">Aanleiding</text:span>
          </text:p>
            <text:p text:style-name="common-al">Voor de gebruiker van deze gehandicaptenparkeerplaats is geen parkeerplaats op kenteken meer nodig, waardoor deze ingetrokken kan worden. </text:p>
            <text:p text:style-name="common-al">
            <text:span text:style-name="nadrukcur">Vereiste van besluit</text:span>
          </text:p>
            <text:p text:style-name="common-al">Op grond van artikel 15, eerste lid van de WVW 1994 moet een verkeersbesluit worden genomen voor de plaatsing of verwijdering van de in artikel 12 van het BABW genoemde verkeerstekens, alsmede voor onderborden voor zover daardoor een gebod of verbod ontstaat of wordt gewijzigd.</text:p>
            <text:p text:style-name="common-al">
            <text:span text:style-name="nadrukcur">Motivering</text:span>
          </text:p>
            <text:p text:style-name="common-al">• Uit het oogpunt van het waarborgen van de bruikbaarheid en in stand houden van de weg en het zoveel mogelijk waarborgen van de vrijheid van het verkeer is het gewenst om de gehandicaptenplaats op kenteken op te heffen en deze daarmee beschikbaar te stellen als algemene gehandicaptenparkeerplaats.</text:p>
            <text:p text:style-name="common-al">Overeenkomstig artikel 24 van het BABW is overleg gepleegd met de Politie Eenheid Midden-Nederland, district West Utrecht.</text:p>
            <text:p text:style-name="common-al">De betreffende parkeerplaats aan de Om het Hof is gelegen binnen de bebouwde kom van Montfoort en in beheer bij de gemeente Montfoort. Daarom is het niet noodzakelijk, dat het openbaar lichaam dat het beheer heeft over de weg, wordt gehoord (artikel 23 van het BABW).</text:p>
            <text:p text:style-name="common-al">
            <text:span text:style-name="nadrukvet">Belangenafweging</text:span>
          </text:p>
            <text:p text:style-name="common-al">Er zijn geen redenen om aan te nemen dat door het verkeersbesluit belanghebbenden onevenredig worden benadeeld of dat er een onduidelijke verkeerssituatie ontstaat.</text:p>
            <text:p text:style-name="common-al">
            <text:span text:style-name="nadrukvet">Mededelingen</text:span>
          </text:p>
            <text:p text:style-name="common-al">
            <text:span text:style-name="nadrukcur">Bezwaar en beroep</text:span>
          </text:p>
            <text:p text:style-name="common-al">Op grond van artikel 7:1 van de Awb kunnen belanghebbenden binnen zes weken na de dag van bekendmaking tegen dit verkeersbesluit schriftelijk een bezwaarschrift indienen bij burgemeester en wethouders van Montfoort, Postbus 41, 3417 ZG Montfoort. </text:p>
            <text:p text:style-name="common-al">Het bezwaarschrift moet worden ondertekend en dient in ieder geval te bevatten:</text:p>
            <text:p text:style-name="common-al">- de naam en het adres van de indiener;</text:p>
            <text:p text:style-name="common-al">- de dagtekening;</text:p>
            <text:p text:style-name="common-al">- een omschrijving van het besluit waartegen het bezwaar is gericht;</text:p>
            <text:p text:style-name="common-al">- de motieven achter het bezwaar.</text:p>
            <text:p text:style-name="common-al">
            <text:span text:style-name="nadrukcur">Verzoek om een voorlopige voorziening</text:span>
          </text:p>
            <text:p text:style-name="last-al">Het indienen van een bezwaarschrift heeft geen schorsende werking. In geval van onverwijlde spoed kunt u bij de voorzieningenrechter een voorlopige voorziening aanvragen. Een verzoek tot een voorlopige voorziening kunt u indienen bij de rechtbank Midden-Nederland, afdeling bestuursrecht, onder vermelding van voorlopige voorziening, Postbus 16005, 3500 DA Utrecht. Voor de behandeling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295064</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064</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064</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Montfoort</meta:user-defined>
    <meta:user-defined meta:name="OVERHEID.Gemeente/OVERHEID.authority">Montfoort</meta:user-defined>
    <meta:user-defined meta:name="OVERHEID.Informatietype/DC.type">officiële publicatie</meta:user-defined>
    <meta:user-defined meta:name="OVERHEIDop.Rubriek/DC.type">verkeersbesluit of -mededeling</meta:user-defined>
    <meta:user-defined meta:name="OVERHEID.Gemeente/DCTERMS.publisher">Montf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Montfoort - Verkeersbesluit opheffen gehandicaptenparkeerplaats op kenteken Om het Hof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voor het opheffen van een gehandicaptenparkeerplaats op kenteken aan de Om het Hof in Montfoort</meta:user-defined>
    <meta:user-defined meta:name="OVERHEIDop.verkeersbordcode">E4</meta:user-defined>
    <dc:language>nl</dc:language>
    <meta:user-defined meta:name="OVERHEIDop.locatietype/OVERHEIDop.gebiedsmarkering">Punt</meta:user-defined>
    <meta:user-defined meta:name="DC.title">Intrekken gehandicaptenparkeerplaats op kenteken Antoniushof te Montfoort</meta:user-defined>
    <meta:user-defined meta:name="DCTERMS.W3CDTF/DCTERMS.available">2025-07-07</meta:user-defined>
    <meta:user-defined meta:name="DCTERMS.W3CDTF/OVERHEIDop.jaargang">2025</meta:user-defined>
    <meta:user-defined meta:name="OVERHEIDop.publicationIssue">295064</meta:user-defined>
    <meta:user-defined meta:name="OVERHEIDop.GmbID/DC.identifier">gmb-2025-295064</meta:user-defined>
    <meta:user-defined meta:name="OVERHEIDop.versieInformatie"/>
  </office:meta>
</office:document-meta>
</file>