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6-2025 hebben wij een aanvraag ontvangen voor het plaatsen van een technische installatie op het dak op het adres de Höfte 7 7471DK Goor. Deze aanvraag staat ingeschreven onder zaaknummer 0000979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0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79149</meta:user-defined>
    <meta:user-defined meta:name="DCTERMS.abstract">het plaatsen van een technische installatie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6-2025 hebben wij een aanvraag ontvangen voor het plaatsen van een technische installatie op het dak op het adres de Höfte 7 7471DK Goor. Deze aanvraag staat ingeschreven onder zaaknummer 0000979149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63</meta:user-defined>
    <meta:user-defined meta:name="OVERHEIDop.GmbID/DC.identifier">gmb-2025-295063</meta:user-defined>
    <meta:user-defined meta:name="OVERHEIDop.versieInformatie"/>
  </office:meta>
</office:document-meta>
</file>