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snoeien en kappen van 10 bomen op Gageldreef 4 5571AM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4935</text:p>
            <text:p text:style-name="common-al">Ontvangstdatum aanvraag: 21-01-2025</text:p>
            <text:p text:style-name="common-al">Plaats/adres: Gageldreef 4 5571AM Bergeijk</text:p>
            <text:p text:style-name="common-al">Omschrijving: het snoeien en kappen van 10 bomen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506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06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4935</meta:user-defined>
    <meta:user-defined meta:name="DCTERMS.abstract">snoeien en kappen van 10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snoeien en kappen van 10 bomen op Gageldreef 4 5571AM Bergeijk</meta:user-defined>
    <meta:user-defined meta:name="DCTERMS.W3CDTF/DCTERMS.available">2025-01-24</meta:user-defined>
    <meta:user-defined meta:name="DCTERMS.W3CDTF/OVERHEIDop.jaargang">2025</meta:user-defined>
    <meta:user-defined meta:name="OVERHEIDop.publicationIssue">29506</meta:user-defined>
    <meta:user-defined meta:name="OVERHEIDop.GmbID/DC.identifier">gmb-2025-29506</meta:user-defined>
    <meta:user-defined meta:name="OVERHEIDop.versieInformatie"/>
  </office:meta>
</office:document-meta>
</file>