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 TAM-omgevingsplan Hoofdstuk 22E Beulakerweg 127B,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Steenwijkerland maken gelet op artikel 16.30 van de Omgevingswet en artikel 12 van de Bekendmakingswet bekend dat zij bij besluit van 1 juli 2025 genoemd ontwerp TAM-omgevingsplan hebben vrijgegeven voor terinzagelegging. Locatie </text:p>
            <text:p text:style-name="common-al">Het plan<text:span text:style-name="nadrukvet">g</text:span>ebied ligt aan Beulakerweg 127B en voorziet in de functie Bedrijventerrein, waarbij één bedrijfswoning is toegestaan. In het nieuwe plan wordt deze functie gewijzigd naar Wonen - 1 en Tuin. Er vinden geen bouwactiviteiten plaats en de bestaande gebouwen blijven ongewijzigd. </text:p>
            <text:p text:style-name="common-al">
            <text:span text:style-name="nadrukvet">Wanneer en waar kunt u het ontwerp TAM-omgevingsplan inzien? </text:span>
          </text:p>
            <text:p text:style-name="common-al">De stukken liggen vanaf 9 juli 2025 tot en met 19 augustus 2025 ter inzage in het gemeentehuis, Vendelweg 1 te Steenwijk (tijdens openingstijden). Daarnaast kunt u het ontwerp raadplegen via de viewer ‘Regels op de kaart’: https://omgevingswet.overheid.nl/regels-op-de-kaart/document?documentID=NL.IMRO.1708.GHNBeulakerw127bOP-ON01 Het ontwerp TAM-omgevingsplan is ook te raadplegen via de volgende links: https://publiek.tercera-ro.nl/officieel/1708/NL.IMRO.1708.GHNBeulakerw127bOP-ON01 </text:p>
            <text:p text:style-name="common-al">
            <text:span text:style-name="nadrukvet">Reageren op het ontwerp TAM-omgevingsplan</text:span>
          </text:p>
            <text:p text:style-name="last-al">Over het ontwerp TAM-omgevingsplan kan iedereen t/m mondeling of schriftelijk een zienswijze naar voren brengen bij de gemeenteraad van Steenwijkerland, Postbus 162, 8330 AD Steenwijk. Als u van de mogelijkheden gebruik wilt maken om mondeling reactie in te brengen, dan kunt u contact opnemen met de afdeling Ruimtelijke ontwikkeling en projecten van de gemeente Steenwijkerland. Indien u een toelichting wenst is een afspraak noodzak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505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5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5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6/xml/MC-DRP-PlanRuimtelijk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08.GHNBeulakerw127bOP-ON0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Kennisgeving Ontwerp TAM-omgevingsplan Hoofdstuk 22E Beulakerweg 127B, Giethoor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058</meta:user-defined>
    <meta:user-defined meta:name="OVERHEIDop.GmbID/DC.identifier">gmb-2025-295058</meta:user-defined>
    <meta:user-defined meta:name="OVERHEIDop.versieInformatie"/>
  </office:meta>
</office:document-meta>
</file>