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THV SPARRENDAALSEWEG, ACHTER 'T SCHOP EN SCHEERLING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E3229 Sparrendaalseweg, Perceel D5313 Achter 't Schop, Perceel D 4126 Scheerlingstraat Vught, kappen van drie dode bomen, Z25-293729.</text:p>
            <text:p text:style-name="common-al"/>
            <text:p text:style-name="common-al">De aanvraag is ontvangen op 3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0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KAPPEN – THV SPARRENDAALSEWEG, ACHTER 'T SCHOP EN SCHEERLINGSTRAAT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057</meta:user-defined>
    <meta:user-defined meta:name="OVERHEIDop.GmbID/DC.identifier">gmb-2025-295057</meta:user-defined>
    <meta:user-defined meta:name="OVERHEIDop.versieInformatie"/>
  </office:meta>
</office:document-meta>
</file>