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119-H 1016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deur in de zijgevel van het gebouw</text:p>
            <text:p text:style-name="common-al">Zaakadres: Lijnbaansgracht 119-H 1016VV Amsterdam</text:p>
            <text:p text:style-name="common-al">Datum ontvangst: 20-05-2025</text:p>
            <text:p text:style-name="common-al">Zaaknummer: Z2025-021807</text:p>
            <text:p text:style-name="common-al">DSO-nummer: 2025052001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05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07</meta:user-defined>
    <meta:user-defined meta:name="DCTERMS.abstract">aanbrengen van een deur in de zij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119-H 1016VV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53</meta:user-defined>
    <meta:user-defined meta:name="OVERHEIDop.GmbID/DC.identifier">gmb-2025-295053</meta:user-defined>
    <meta:user-defined meta:name="OVERHEIDop.versieInformatie"/>
  </office:meta>
</office:document-meta>
</file>