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Croeselaan 265, 3521BR Utrecht, GU-Z2025-002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202</text:p>
            <text:p text:style-name="common-al">Toelichting: het maken van een doorbraak in een dragende wand</text:p>
            <text:p text:style-name="common-al">Datum ontvangst aanvraag: 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0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0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Croeselaan 265, 3521BR Utrecht, GU-Z2025-0022202</meta:user-defined>
    <meta:user-defined meta:name="OVERHEIDop.datumEindeReactietermijn">2025-08-28</meta:user-defined>
    <meta:user-defined meta:name="OVERHEIDop.terinzageleggingBG">https://jeleefomgeving.nl/inzien/002220647/bca1d151-8068-4849-874f-20a44d4c720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49</meta:user-defined>
    <meta:user-defined meta:name="OVERHEIDop.GmbID/DC.identifier">gmb-2025-295049</meta:user-defined>
    <meta:user-defined meta:name="OVERHEIDop.versieInformatie"/>
  </office:meta>
</office:document-meta>
</file>