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transformeren van kantoorruimte naar een bedrijfswoning aan Willem Hooftstraat 31 2614EV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Willem Hooftstraat 31 2614EV Delft | het transformeren van kantoorruimte naar een bedrijfswoning | 03-07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04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4</meta:user-defined>
    <meta:user-defined meta:name="DCTERMS.abstract">Indelingswijziging plattegrond bedrijfswoning Willem Hooftstraat 31 in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transformeren van kantoorruimte naar een bedrijfswoning aan Willem Hooftstraat 31 2614EV Delf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45</meta:user-defined>
    <meta:user-defined meta:name="OVERHEIDop.GmbID/DC.identifier">gmb-2025-295045</meta:user-defined>
    <meta:user-defined meta:name="OVERHEIDop.versieInformatie"/>
  </office:meta>
</office:document-meta>
</file>