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ontheffing verleend, Duintjesveldweg 1a 2041TZ Zandvoort, 0473-2025-0001142, het tappen tijdens het evenement Het Dutch Grand Prix 2025 evenement, op 29-08-2025 07:00 uur tot 23:59 uur, 30-08-2025 07:00 uur tot 23:59 uur, 31-08-2025 07:00 uur tot 23:59 uur, verzonden 03-07-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95044</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044</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044</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473-2025-0001142</meta:user-defined>
    <meta:user-defined meta:name="DCTERMS.abstract">het tappen tijdens het evenement Het Dutch Grand Prix 2025 evenement</meta:user-defined>
    <dc:language>nl</dc:language>
    <meta:user-defined meta:name="OVERHEIDop.locatietype/OVERHEIDop.gebiedsmarkering">Punt</meta:user-defined>
    <meta:user-defined meta:name="OVERHEIDop.locatietype/OVERHEIDop.gebiedsmarkering">Punt</meta:user-defined>
    <meta:user-defined meta:name="DC.title">Gemeente Zandvoort, ontheffing verleend, Duintjesveldweg 1a 2041TZ Zandvoort, 0473-2025-0001142, het tappen tijdens het evenement Het Dutch Grand Prix 2025 evenement, op 29-08-2025 07:00 uur tot 23:59 uur, 30-08-2025 07:00 uur tot 23:59 uur, 31-08-2025 07:00 uur tot 23:59 uur, verzonden 03-07-2025</meta:user-defined>
    <meta:user-defined meta:name="DCTERMS.W3CDTF/DCTERMS.available">2025-07-07</meta:user-defined>
    <meta:user-defined meta:name="DCTERMS.W3CDTF/OVERHEIDop.jaargang">2025</meta:user-defined>
    <meta:user-defined meta:name="OVERHEIDop.publicationIssue">295044</meta:user-defined>
    <meta:user-defined meta:name="OVERHEIDop.GmbID/DC.identifier">gmb-2025-295044</meta:user-defined>
    <meta:user-defined meta:name="OVERHEIDop.versieInformatie"/>
  </office:meta>
</office:document-meta>
</file>