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bij Duinkerken 3, 3633EM Vreeland - art. 3.5 VFL muziekgeluid t.b.v. Zomer BBQ evenement d.d. 11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art. 3.5 VFL muziekgeluid t.b.v. Zomer BBQ evenement d.d. 11-07-2025 op de locatie bij Duinkerken 3, 3633EM Vreeland.</text:p>
            <text:p text:style-name="common-al">Deze vergunning is tevens geldig voor hetzelfde evenement in 2026 en 2027.</text:p>
            <text:p text:style-name="common-al">Datum besluit: 1 juli 2025</text:p>
            <text:p text:style-name="common-al">Zaaknummer: Z2025-00001242</text:p>
            <text:p text:style-name="common-al">U kunt bezwaar maken tot en met 14 augustus 2025</text:p>
            <text:p text:style-name="common-al">
            <text:span text:style-name="nadrukvet">Inzien</text:span>
          </text:p>
            <text:p text:style-name="common-al">U kunt de documenten met zaaknummer Z2025-00001242 tot 14 augustus 2025 inzien. Dit kan via de knop 'Bekijk documenten' aan de linkerkant van deze pagina, onder het kopje 'Extra informatie'. U kunt ook de link jeleefomgeving.nl/inzien/823214527/931d69ec-0091-44e8-b5ae-1b81eb48cae7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4 augustus 2025. Het bezwaarschrift moet de volgende gegevens bevatten:</text:p>
            <text:list text:style-name="id1-3-2-1-1-10">
              <text:list-item text:style-override="id1-3-2-1-1-10-1">
                <text:number>•</text:number>
                <text:p text:style-name="al">de dagtekening;</text:p>
              </text:list-item>
              <text:list-item text:style-override="id1-3-2-1-1-10-2">
                <text:number>•</text:number>
                <text:p text:style-name="al">uw volledige naam- en adresgegevens;</text:p>
              </text:list-item>
              <text:list-item text:style-override="id1-3-2-1-1-10-3">
                <text:number>•</text:number>
                <text:p text:style-name="al">uw handtekening;</text:p>
              </text:list-item>
              <text:list-item text:style-override="id1-3-2-1-1-10-4">
                <text:number>•</text:number>
                <text:p text:style-name="al">een kopie van het besluit waar u het niet mee eens bent;</text:p>
              </text:list-item>
              <text:list-item text:style-override="id1-3-2-1-1-10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5042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04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04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242</meta:user-defined>
    <meta:user-defined meta:name="DCTERMS.abstract">Betreft: Beschikking op aanvraag op locatie bij Duinkerken 3, 3633EM Vreeland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bij Duinkerken 3, 3633EM Vreeland - art. 3.5 VFL muziekgeluid t.b.v. Zomer BBQ evenement d.d. 11-07-2025</meta:user-defined>
    <meta:user-defined meta:name="OVERHEIDop.datumEindeReactietermijn">2025-08-14</meta:user-defined>
    <meta:user-defined meta:name="OVERHEIDop.terinzageleggingBG">https://jeleefomgeving.nl/inzien/823214527/931d69ec-0091-44e8-b5ae-1b81eb48cae7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042</meta:user-defined>
    <meta:user-defined meta:name="OVERHEIDop.GmbID/DC.identifier">gmb-2025-295042</meta:user-defined>
    <meta:user-defined meta:name="OVERHEIDop.versieInformatie"/>
  </office:meta>
</office:document-meta>
</file>