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een Zomermarkt te Joure</text:p>
      <text:section text:name="zakelijke-mededeling_id1-3-2" text:style-name="zakelijke-mededeling">
        <text:section text:name="zakelijke-mededeling-tekst_id1-3-2-1" text:style-name="zakelijke-mededeling-tekst">
          <text:section text:name="tekst_id1-3-2-1-1" text:style-name="tekst">
            <text:p text:style-name="common-al">behorende bij vergunningsvrij evenement Z.851532 en Z.851534</text:p>
            <text:p text:style-name="common-al"/>
            <text:p text:style-name="common-al">Verkeersmaatregelen in verband met het houden van een Zomermarkt op 19 juli en op 30 augustus 2025 van 08:00 uur tot 17:00 uur aan de Midstraat vanaf het Douwe Egbertsplein tot aan de kruising Roggemolenstraat te Joure.</text:p>
            <text:p text:style-name="common-al"/>
            <text:p text:style-name="common-al">Burgemeester en wethouders van De Fryske Marren; gelet op het verzoek van aanvrager namens BIZ binnengekomen op 2 juni 2025 ten behoeve van het houden van een zomermarkt op 19 juli en 30 augustus 2025 van 08:00 tot 17:00 uur aan de Midstraat enkele wegen in het centrum van Joure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
          </text:p>
            <text:p text:style-name="common-al"> • diverse marktkramen worden geplaatst;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Joure liggen en in beheer en onderhoud zijn bij de gemeente; </text:p>
            <text:p text:style-name="common-al">• overleg met de politie heeft plaatsgevonden;</text:p>
            <text:p text:style-name="common-al"/>
            <text:p text:style-name="common-al">
            <text:span text:style-name="nadrukvet">besluiten: </text:span>
          </text:p>
            <text:p text:style-name="common-al">tussen 19 juli 2025 vanaf 04:00 uur tot en met 20:00 uur en tussen 30 augustus 2025 vanaf 04:00 uur tot en met 2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Midstraat</text:p>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 </text:p>
            <text:p text:style-name="common-al">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504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4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4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zomermarkt - Joure</meta:user-defined>
    <meta:user-defined meta:name="OVERHEIDop.verkeersbordcode">C1</meta:user-defined>
    <dc:language>nl</dc:language>
    <meta:user-defined meta:name="OVERHEIDop.locatietype/OVERHEIDop.gebiedsmarkering">Weg</meta:user-defined>
    <meta:user-defined meta:name="DC.title">Verkeersbesluit in verband met het houden van een Zomermarkt te Joure</meta:user-defined>
    <meta:user-defined meta:name="DCTERMS.W3CDTF/DCTERMS.available">2025-07-07</meta:user-defined>
    <meta:user-defined meta:name="DCTERMS.W3CDTF/OVERHEIDop.jaargang">2025</meta:user-defined>
    <meta:user-defined meta:name="OVERHEIDop.publicationIssue">295040</meta:user-defined>
    <meta:user-defined meta:name="OVERHEIDop.GmbID/DC.identifier">gmb-2025-295040</meta:user-defined>
    <meta:user-defined meta:name="OVERHEIDop.versieInformatie"/>
  </office:meta>
</office:document-meta>
</file>