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bos nabij Steendertse Uitweg (perceel OHM00 H 861)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bos (Werk, niet zijnde bouwwerk, of werkzaamheid uitvoeren), Nabij Steendertse Uitweg (perceel OHM00 H 861), in Ophemert (27-06-2025) (bezwaar mogelijk), ODR250523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503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3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3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23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aanleggen van een bos nabij Steendertse Uitweg (perceel OHM00 H 861) te Ophemer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038</meta:user-defined>
    <meta:user-defined meta:name="OVERHEIDop.GmbID/DC.identifier">gmb-2025-295038</meta:user-defined>
    <meta:user-defined meta:name="OVERHEIDop.versieInformatie"/>
  </office:meta>
</office:document-meta>
</file>