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ggebeemd 17, 5551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5 een besluit genomen op de aanvraag voor een omgevingsvergunning met zaaknummer <text:span text:style-name="nadrukvet">255424</text:span>.</text:p>
            <text:p text:style-name="common-al">De zaak betreft locatie Zeggebeemd 17 5551GB Valkenswaard en heeft de omschrijving "trappengat verplaatsen en vaste trap realiseren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04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503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5424</meta:user-defined>
    <meta:user-defined meta:name="DCTERMS.abstract">trappengat verplaatsen en vaste trap realiseren, Zeggebeemd 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eggebeemd 17, 5551GB Valkenswaar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36</meta:user-defined>
    <meta:user-defined meta:name="OVERHEIDop.GmbID/DC.identifier">gmb-2025-295036</meta:user-defined>
    <meta:user-defined meta:name="OVERHEIDop.versieInformatie"/>
  </office:meta>
</office:document-meta>
</file>