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riksestraat te Angerlo het realiseren van een netverzwaring (energien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een besluit genomen op de aanvraag met zaaknummer Z2025-00000538 voor een omgevingsvergunning op locatie Pieriksestraat te Angerlo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4 augustus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503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3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3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Pieriksestraat te Angerlo het realiseren van een netverzwaring (energienet)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035</meta:user-defined>
    <meta:user-defined meta:name="OVERHEIDop.GmbID/DC.identifier">gmb-2025-295035</meta:user-defined>
    <meta:user-defined meta:name="OVERHEIDop.versieInformatie"/>
  </office:meta>
</office:document-meta>
</file>