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2 dakkapellen op de zijgevels aan Van Dam van Isseltweg 2a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2 dakkapellen op de zijgevels (Bouwactiviteit (omgevingsplan)), Van Dam van Isseltweg 2a, 4191 KC, in Geldermalsen (25-06-2025) (bezwaar mogelijk), ODR25044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03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3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428</meta:user-defined>
    <dc:language>nl</dc:language>
    <meta:user-defined meta:name="OVERHEIDop.locatietype/OVERHEIDop.gebiedsmarkering">Adres</meta:user-defined>
    <meta:user-defined meta:name="DC.title">Toestemming voor het plaatsen van 2 dakkapellen op de zijgevels aan Van Dam van Isseltweg 2a te Geldermal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33</meta:user-defined>
    <meta:user-defined meta:name="OVERHEIDop.GmbID/DC.identifier">gmb-2025-295033</meta:user-defined>
    <meta:user-defined meta:name="OVERHEIDop.versieInformatie"/>
  </office:meta>
</office:document-meta>
</file>