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Boxbergerweg 38a 8124P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Boxbergerweg 38a 8124PB Wesepe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773ESUITE56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6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6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50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6302025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uk, Boxbergerweg 38a 8124PB Wesep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03</meta:user-defined>
    <meta:user-defined meta:name="OVERHEIDop.GmbID/DC.identifier">gmb-2025-29503</meta:user-defined>
    <meta:user-defined meta:name="OVERHEIDop.versieInformatie"/>
  </office:meta>
</office:document-meta>
</file>