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Binderstraat 46, 2151 BK, plaatsen van een nokverhoging aan de achterzijde en een dakkapel aan de voorzijde, verzenddatum 03-07-2025, zaaknummer 039411997357, DSO-nummer 20250417021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502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2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2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Binderstraat 46, 2151 BK, plaatsen van een nokverhoging aan de achterzijde en een dakkapel aan de voorzijde, verzenddatum 03-07-2025, zaaknummer 039411997357, DSO-nummer 2025041702143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029</meta:user-defined>
    <meta:user-defined meta:name="OVERHEIDop.GmbID/DC.identifier">gmb-2025-295029</meta:user-defined>
    <meta:user-defined meta:name="OVERHEIDop.versieInformatie"/>
  </office:meta>
</office:document-meta>
</file>