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kantine van de voetbalvereniging aan Randweg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kantine van de voetbalvereniging (Bouwactiviteit (omgevingsplan)), Randweg 3, 4191 NN, in Geldermalsen (26-06-2025) (bezwaar mogelijk), ODR2506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90</meta:user-defined>
    <dc:language>nl</dc:language>
    <meta:user-defined meta:name="OVERHEIDop.locatietype/OVERHEIDop.gebiedsmarkering">Adres</meta:user-defined>
    <meta:user-defined meta:name="DC.title">Toestemming voor het verbouwen van de kantine van de voetbalvereniging aan Randweg 3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26</meta:user-defined>
    <meta:user-defined meta:name="OVERHEIDop.GmbID/DC.identifier">gmb-2025-295026</meta:user-defined>
    <meta:user-defined meta:name="OVERHEIDop.versieInformatie"/>
  </office:meta>
</office:document-meta>
</file>