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het bestaande camerasysteem - Wittenburgerweg tegenover nr 16, Wassenaar - Z/25/10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703</text:p>
            <text:p text:style-name="common-al">Ontvangstdatum: 30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0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8</meta:user-defined>
    <meta:user-defined meta:name="DCTERMS.abstract">Gemeente Wassenaar - aangevraagde omgevingsvergunning: het verplaatsen van het bestaande camerasysteem - Wittenburgerweg tegenover nr 16, Wassenaar - Z/25/101703</meta:user-defined>
    <dc:language>nl</dc:language>
    <meta:user-defined meta:name="OVERHEIDop.locatietype/OVERHEIDop.gebiedsmarkering">Punt</meta:user-defined>
    <meta:user-defined meta:name="DC.title">Gemeente Wassenaar - aangevraagde omgevingsvergunning: het verplaatsen van het bestaande camerasysteem - Wittenburgerweg tegenover nr 16, Wassenaar - Z/25/101703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22</meta:user-defined>
    <meta:user-defined meta:name="OVERHEIDop.GmbID/DC.identifier">gmb-2025-295022</meta:user-defined>
    <meta:user-defined meta:name="OVERHEIDop.versieInformatie"/>
  </office:meta>
</office:document-meta>
</file>