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en uitbreiden van de woning - Laan van Koot 27, Wassenaar - Z/25/101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697</text:p>
            <text:p text:style-name="common-al">Ontvangstdatum: 2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502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2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2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97</meta:user-defined>
    <meta:user-defined meta:name="DCTERMS.abstract">Gemeente Wassenaar - aangevraagde omgevingsvergunning: het verbouwen en uitbreiden van de woning - Laan van Koot 27, Wassenaar - Z/25/101697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en uitbreiden van de woning - Laan van Koot 27, Wassenaar - Z/25/101697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21</meta:user-defined>
    <meta:user-defined meta:name="OVERHEIDop.GmbID/DC.identifier">gmb-2025-295021</meta:user-defined>
    <meta:user-defined meta:name="OVERHEIDop.versieInformatie"/>
  </office:meta>
</office:document-meta>
</file>