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uitbreiding van de verdieping met dakkapel, Wethouder van den Wildenbergstraat 76, 5126 T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uitbreiding van de verdieping met dakkapel op het adres Wethouder van den Wildenbergstraat 76, 5126 TN Gilze. Verzenddatum besluit 03-07-2025 (1108829).</text:p>
            <text:p text:style-name="common-al">
            <text:span text:style-name="nadrukvet">Bezwaar</text:span>
          </text:p>
            <text:p text:style-name="common-al">Belanghebbenden kunnen op grond van de Algemene wet bestuursrecht bezwaar maken tegen dit besluit, binnen 6 weken na de datum van verzending van het besluit.</text:p>
            <text:p text:style-name="common-al">
            <text:span text:style-name="nadrukvet">Meer informatie</text:span>
          </text:p>
            <text:p text:style-name="common-al">Wilt u meer weten over deze aanvraag? Neem dan contact op met het klantcontactcentrum van onze gemeente, telefoon 088-3821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501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1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1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is verleend, uitbreiding van de verdieping met dakkapel, Wethouder van den Wildenbergstraat 76, 5126 TN Gilze</meta:user-defined>
    <meta:user-defined meta:name="DCTERMS.W3CDTF/DCTERMS.available">2025-07-07</meta:user-defined>
    <meta:user-defined meta:name="DCTERMS.W3CDTF/OVERHEIDop.jaargang">2025</meta:user-defined>
    <meta:user-defined meta:name="OVERHEIDop.publicationIssue">295019</meta:user-defined>
    <meta:user-defined meta:name="OVERHEIDop.GmbID/DC.identifier">gmb-2025-295019</meta:user-defined>
    <meta:user-defined meta:name="OVERHEIDop.versieInformatie"/>
  </office:meta>
</office:document-meta>
</file>