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Weteringbrug, Leimuiderdijk 479, 2156 MX, legaliseren van de bestaande pontsteiger, verzenddatum 02-07-2025, zaaknummer 039411804506, DSO-nummer 2025022800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01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eteringbrug, Leimuiderdijk 479, 2156 MX, legaliseren van de bestaande pontsteiger, verzenddatum 02-07-2025, zaaknummer 039411804506, DSO-nummer 2025022800359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17</meta:user-defined>
    <meta:user-defined meta:name="OVERHEIDop.GmbID/DC.identifier">gmb-2025-295017</meta:user-defined>
    <meta:user-defined meta:name="OVERHEIDop.versieInformatie"/>
  </office:meta>
</office:document-meta>
</file>