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elname aan gemeenschappelijke regeling Noord-Veluws Archief (GR NoVA) en opheffing Streekarchivari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het treffen van de Gemeenschappelijke regeling Noord-Veluws Archief”, afgekort ‘NoVA’, ingaande per 1 juli 2025 (zie bijlage 1); </text:p>
              </text:list-item>
              <text:list-item text:style-override="id1-3-2-2-1-2-2">
                <text:number>2.</text:number>
                <text:p text:style-name="al">tot gelijktijdige opheffing van de Gemeenschappelijke regeling ‘Streekarchivariaat Noordwest Veluwe’ per 1 juli 2025, conform bijgaand liquidatieplan (bijlage 2); </text:p>
              </text:list-item>
              <text:list-item text:style-override="id1-3-2-2-1-2-3">
                <text:number>3.</text:number>
                <text:p text:style-name="al">Om als lid in het bestuur van NoVA te benoemen wethouder  W. Mazier en als plaatsvervangend lid in het bestuur van NoVA te benoemen wethouder M. Pijnenburg. </text:p>
              </text:list-item>
              <text:list-item text:style-override="id1-3-2-2-1-2-4">
                <text:number>4.</text:number>
                <text:p text:style-name="al">Kennis te nemen van de dienstverleningsovereenkomst zoals deze wordt aangegaan tussen de gemeente Elburg en NoVA voor ondersteuning op het gebied van de bedrijfsvoering (bijlagen 3 en 4)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50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5.00251</meta:user-defined>
    <dc:language>nl</dc:language>
    <meta:user-defined meta:name="OVERHEIDop.locatietype/OVERHEIDop.gebiedsmarkering">Gemeente</meta:user-defined>
    <meta:user-defined meta:name="DC.title">Deelname aan gemeenschappelijke regeling Noord-Veluws Archief (GR NoVA) en opheffing Streekarchivariaa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15</meta:user-defined>
    <meta:user-defined meta:name="OVERHEIDop.GmbID/DC.identifier">gmb-2025-295015</meta:user-defined>
    <meta:user-defined meta:name="OVERHEIDop.versieInformatie"/>
  </office:meta>
</office:document-meta>
</file>