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plaatsen en in tweeën delen van de bestaande rookruimte aan Randweg 2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plaatsen en in tweeën delen van de bestaande rookruimte (Bouwactiviteit (omgevingsplan), Afwijken van regels in het omgevingsplan), Randweg 2, 4191 NN, in Geldermalsen (30-06-2025) (bezwaar mogelijk), ODR250581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5013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1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13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5816</meta:user-defined>
    <dc:language>nl</dc:language>
    <meta:user-defined meta:name="OVERHEIDop.locatietype/OVERHEIDop.gebiedsmarkering">Adres</meta:user-defined>
    <meta:user-defined meta:name="DC.title">Toestemming voor het verplaatsen en in tweeën delen van de bestaande rookruimte aan Randweg 2 te Geldermals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5013</meta:user-defined>
    <meta:user-defined meta:name="OVERHEIDop.GmbID/DC.identifier">gmb-2025-295013</meta:user-defined>
    <meta:user-defined meta:name="OVERHEIDop.versieInformatie"/>
  </office:meta>
</office:document-meta>
</file>