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oningslaan 50A 1075AE Amsterdam, Koningslaan 50B 1075AE Amsterdam, Koningslaan 50C 107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oot onderhoud aan een gemeentelijk monument.</text:p>
            <text:p text:style-name="common-al">Besluit: gedeeltelijk verleend</text:p>
            <text:p text:style-name="common-al">Besluit verzonden op: 03-07-2025</text:p>
            <text:p text:style-name="common-al">Zaakadres: Koningslaan 50A 1075AE Amsterdam, Koningslaan 50B 1075AE Amsterdam, Koningslaan 50C 1075AE Amsterdam</text:p>
            <text:p text:style-name="common-al">Zaaknummer: Z2025-007325</text:p>
            <text:p text:style-name="common-al">DSO-nummer: 2025021900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3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25</meta:user-defined>
    <meta:user-defined meta:name="DCTERMS.abstract">uitvoeren van groot onderhoud a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oningslaan 50A 1075AE Amsterdam, Koningslaan 50B 1075AE Amsterdam, Koningslaan 50C 1075AE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10</meta:user-defined>
    <meta:user-defined meta:name="OVERHEIDop.GmbID/DC.identifier">gmb-2025-295010</meta:user-defined>
    <meta:user-defined meta:name="OVERHEIDop.versieInformatie"/>
  </office:meta>
</office:document-meta>
</file>