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CO² Tank en verdamper te Ruigendijk 2, 3234 LC Tinte, Verzoeklocatie 2025043001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² Tank en verdamper aan Ruigendijk 2, 3234 LC Tinte, Verzoeklocatie 2025043001459</text:span>
          </text:p>
            <text:p text:style-name="common-al">De gemeente Voorne aan Zee heeft een omgevingsvergunning verleend. De gemeente geeft hiermee toestemming voor het plaatsen van een CO² Tank en verdamper aan Ruigendijk 2, 3234 LC Tinte, Verzoeklocatie 2025043001459.</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3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500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0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00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46162025</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een CO² Tank en verdamper te Ruigendijk 2, 3234 LC Tinte, Verzoeklocatie 2025043001459</meta:user-defined>
    <meta:user-defined meta:name="DCTERMS.W3CDTF/DCTERMS.available">2025-07-07</meta:user-defined>
    <meta:user-defined meta:name="DCTERMS.W3CDTF/OVERHEIDop.jaargang">2025</meta:user-defined>
    <meta:user-defined meta:name="OVERHEIDop.publicationIssue">295009</meta:user-defined>
    <meta:user-defined meta:name="OVERHEIDop.GmbID/DC.identifier">gmb-2025-295009</meta:user-defined>
    <meta:user-defined meta:name="OVERHEIDop.versieInformatie"/>
  </office:meta>
</office:document-meta>
</file>