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leggen van een laagspaningskabel, Damlaan 36A Leidschendam - kenmerk 2213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gen van een laagspaningskabel.</text:p>
            <text:p text:style-name="common-al"/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/>
            <text:p text:style-name="common-al">
            <text:span text:style-name="nadrukvet">Datum bekendmaking besluit: </text:span>02-07-2025</text:p>
            <text:p text:style-name="common-al"/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info-leefomgeving @lv.nl vermeld hierbij het bovenstaand kenmerk.</text:p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/>
            <text:p text:style-name="common-al">Maakt u gebruik van internet en heeft u een DigiD? Dien uw bezwaarschrift dan digitaal in via bezwaar en beroep op de gemeentelijke website.</text:p>
            <text:p text:style-name="common-al"/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/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hier (https://www.rechtspraak.nl/Organisatie-en-contact/Rechtsgebieden/Bestuursrecht/Procedures/Paginas/Voorlopig-voorziening.aspx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00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3913</meta:user-defined>
    <dc:language>nl</dc:language>
    <meta:user-defined meta:name="OVERHEIDop.locatietype/OVERHEIDop.gebiedsmarkering">Lijn</meta:user-defined>
    <meta:user-defined meta:name="DC.title">Omgevingsvergunning verleend voor het leggen van een laagspaningskabel, Damlaan 36A Leidschendam - kenmerk 221391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02</meta:user-defined>
    <meta:user-defined meta:name="OVERHEIDop.GmbID/DC.identifier">gmb-2025-295002</meta:user-defined>
    <meta:user-defined meta:name="OVERHEIDop.versieInformatie"/>
  </office:meta>
</office:document-meta>
</file>