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de oprit aan Heemraad 38, 4285 T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de oprit aan Heemraad 38, 4285 TC Woudrichem (2024-0467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2-2024. De gemeente neemt daarover waarschijnlijk voor 2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6762</meta:user-defined>
    <meta:user-defined meta:name="DCTERMS.abstract">oprit verbreden</meta:user-defined>
    <dc:language>nl</dc:language>
    <meta:user-defined meta:name="OVERHEIDop.locatietype/OVERHEIDop.gebiedsmarkering">Punt</meta:user-defined>
    <meta:user-defined meta:name="DC.title">Gemeente Altena - Aanvraag vergunning voor het verbreden van de oprit aan Heemraad 38, 4285 TC Woudriche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50</meta:user-defined>
    <meta:user-defined meta:name="OVERHEIDop.GmbID/DC.identifier">gmb-2025-2950</meta:user-defined>
    <meta:user-defined meta:name="OVERHEIDop.versieInformatie"/>
  </office:meta>
</office:document-meta>
</file>