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Vijfhuizen, Fuikweg 39, 2141 XG, realiseren van een dakopbouw op de bestaande woning, verzenddatum 02-07-2025, zaaknummer 039412086780, DSO nummer 2025052201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9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086780</meta:user-defined>
    <dc:language>nl</dc:language>
    <meta:user-defined meta:name="DC.title">Verleende buitenplanse omgevingsplanactiviteit (BOPA), Vijfhuizen, Fuikweg 39, 2141 XG, realiseren van een dakopbouw op de bestaande woning, verzenddatum 02-07-2025, zaaknummer 039412086780, DSO nummer 2025052201996.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GML document|exb-2025-24746</meta:user-defined>
    <meta:user-defined meta:name="OVERHEIDop.publicationIssue">294999</meta:user-defined>
    <meta:user-defined meta:name="OVERHEIDop.GmbID/DC.identifier">gmb-2025-294999</meta:user-defined>
    <meta:user-defined meta:name="OVERHEIDop.versieInformatie"/>
  </office:meta>
</office:document-meta>
</file>