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5-1-1">
      <style:table-column-properties/>
    </style:style>
    <style:style style:family="table-column" style:parent-style-name="colspec" style:name="id1-3-2-2-8-2-5-1-2">
      <style:table-column-properties/>
    </style:style>
    <style:style style:family="table-column" style:parent-style-name="colspec" style:name="id1-3-2-2-8-2-5-1-3">
      <style:table-column-properties/>
    </style: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9">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2-10-3-2-2-5">
      <text:list-level-style-bullet text:bullet-char="•" text:level="1">
        <style:list-level-properties text:min-label-width="10mm"/>
      </text:list-level-style-bullet>
    </text:list-style>
    <text:list-style style:name="id1-3-2-2-10-3-2-2-6">
      <text:list-level-style-bullet text:bullet-char="•" text:level="1">
        <style:list-level-properties text:min-label-width="10mm"/>
      </text:list-level-style-bullet>
    </text:list-style>
    <text:list-style style:name="id1-3-2-2-10-3-2-2-7">
      <text:list-level-style-bullet text:bullet-char="•" text:level="1">
        <style:list-level-properties text:min-label-width="10mm"/>
      </text:list-level-style-bullet>
    </text:list-style>
    <text:list-style style:name="id1-3-2-2-10-3-2-2-8">
      <text:list-level-style-bullet text:bullet-char="•" text:level="1">
        <style:list-level-properties text:min-label-width="10mm"/>
      </text:list-level-style-bullet>
    </text:list-style>
    <text:list-style style:name="id1-3-2-2-10-3-2-2-9">
      <text:list-level-style-bullet text:bullet-char="•" text:level="1">
        <style:list-level-properties text:min-label-width="10mm"/>
      </text:list-level-style-bullet>
    </text:list-style>
    <text:list-style style:name="id1-3-2-2-10-3-2-2-10">
      <text:list-level-style-bullet text:bullet-char="•" text:level="1">
        <style:list-level-properties text:min-label-width="10mm"/>
      </text:list-level-style-bullet>
    </text:list-style>
    <text:list-style style:name="id1-3-2-2-10-3-2-2-11">
      <text:list-level-style-bullet text:bullet-char="•" text:level="1">
        <style:list-level-properties text:min-label-width="10mm"/>
      </text:list-level-style-bullet>
    </text:list-style>
    <text:list-style style:name="id1-3-2-2-10-3-2-2-12">
      <text:list-level-style-bullet text:bullet-char="•" text:level="1">
        <style:list-level-properties text:min-label-width="10mm"/>
      </text:list-level-style-bullet>
    </text:list-style>
    <style:style style:family="table-column" style:parent-style-name="colspec" style:name="id1-3-2-2-10-4-2-3-1-1">
      <style:table-column-properties/>
    </style:style>
    <style:style style:family="table-column" style:parent-style-name="colspec" style:name="id1-3-2-2-10-4-2-3-1-2">
      <style:table-column-properties/>
    </style:style>
  </office:automatic-styles>
  <office:body>
    <office:text>
      <text:p text:style-name="new_page_staatscourant"/>
      <text:p text:style-name="single-kop-titel">Privacybeleid Gemeente Papendrech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Vastgesteld door </text:p>
              <text:p text:style-name="al">College 10-12-2024</text:p>
              <text:p text:style-name="al">Burgemeester 10-12-2024</text:p>
              <text:p text:style-name="al">Raad 30-01-2025</text:p>
              <text:p text:style-name="al"/>
              <text:p text:style-name="al"/>
              <text:p text:style-name="al">Bron IBD model</text:p>
              <text:p text:style-name="al"/>
              <text:p text:style-name="al"/>
              <text:p text:style-name="al">
              <text:span text:style-name="nadrukvet">Inhoud</text:span>
            </text:p>
              <text:p text:style-name="al">1. Inleiding 4</text:p>
              <text:p text:style-name="al">2. Begripsbepalingen 4</text:p>
              <text:p text:style-name="al">3. Visie 4</text:p>
              <text:p text:style-name="al">4. Doel 5</text:p>
              <text:p text:style-name="al">5. Reikwijdte 5</text:p>
              <text:p text:style-name="al">6. Principes voor de verwerking van persoonsgegevens 6</text:p>
              <text:p text:style-name="al">7. Rollen en Verantwoordelijken 11</text:p>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De gemeente werkt met (persoons)gegevens van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inwoner moet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gemeente Papendrecht is zich hiervan bewust en wil daarom met dit beleid aangeven hoe zij in algemene zin invulling geeft aan nationale en Europese wet- en regelgeving op het gebied van privacy, waaronder de Algemene Verordening Gegevensbescherming (hierna te noemen: AVG) en de Uitvoeringswet Algemene Verordening Gegevensbescherming (UAVG).</text:p>
              <text:p text:style-name="al"/>
              <text:p text:style-name="al">Wet politiegegevens (Wpg)</text:p>
              <text:p text:style-name="al">De gemeente kan ook te maken krijgen met verwerkingen van persoonsgegevens op grond van de Wpg. Dan spreekt men van politiegegevens. Hierbij kan men denken aan de verwerkingen die de buitengewone opsporingsambtenaren (BOA's) verrichten bij hun onderzoek naar en opsporing van strafbare feiten. Met betrekking tot het verwerken van politiegegevens wordt het “Privacybeleid Wet Politiegegevens” vastgesteld, dat te vinden zal zijn op de website van de gemeente. </text:p>
              <text:p text:style-name="al"/>
              <text:p text:style-name="al">Geldigheidsduur </text:p>
              <text:p text:style-name="al">Op de eerste pagina van dit beleid is aangegeven op welke datum het privacy beleid is vastgesteld door het college van B&amp;W, de burgemeester en de gemeenteraad als eindverantwoordelijke voor de gemeentelijke gegevensverwerking, elk voor zover het zijn of haar bevoegdheden betreft. Het beleid wordt tenminste eens per drie jaar beoordeeld en zo nodig herzien. Indien daar aanleiding toe is (bijvoorbeeld bij grote organisatorische veranderingen, wetswijzigingen, uitkomsten van bepaalde risico-analyses) kan besloten worden tot een tussentijdse herziening). </text:p>
            </text:section>
            <text:p text:style-name="hoofdstuk_bottom"/>
          </text:section>
          <text:section text:name="hoofdstuk_id1-3-2-2-3" text:style-name="hoofdstuk">
            <text:p text:style-name="hoofdstuk_kop"><text:span text:style-name="label"/> <text:span text:style-name="nr">2.</text:span> Begripsbepalingen </text:p>
            <text:section text:name="artikel_id1-3-2-2-3-2" text:style-name="artikel">
              <text:p text:style-name="artikel_kop_titel"><text:span text:style-name="artikel_kop_label"/> <text:span text:style-name="artikel_kop_nr"/> </text:p>
              <text:p text:style-name="al">De definities van art. 4 AVG hebben in dit beleidsdocument dezelfde betekenis. </text:p>
            </text:section>
            <text:p text:style-name="hoofdstuk_bottom"/>
          </text:section>
          <text:section text:name="hoofdstuk_id1-3-2-2-4" text:style-name="hoofdstuk">
            <text:p text:style-name="hoofdstuk_kop"><text:span text:style-name="label"/> <text:span text:style-name="nr">3.</text:span> Visie </text:p>
            <text:section text:name="artikel_id1-3-2-2-4-2" text:style-name="artikel">
              <text:p text:style-name="artikel_kop_titel"><text:span text:style-name="artikel_kop_label"/> <text:span text:style-name="artikel_kop_nr"/> </text:p>
              <text:p text:style-name="al">Privacy gaat over het recht van alle inwoners en medewerkers op de bescherming van hun persoonlijke levenssfeer. Voor het realiseren van onze maatschappelijke doelen en de uitvoering van onze wettelijke taken is gegevensverzameling en -uitwisseling van groot belang. Het beschermen van persoonsgegevens en een rechtmatige en veilige gegevensverwerking is een essentieel onderdeel van die gegevensuitwisseling. Daarom verwerken wij persoonsgegevens op een rechtmatige, behoorlijke en transparante manier, conform wet- en regelgeving. Wij willen de gegevens van anderen alleen verwerken als het echt nodig is. </text:p>
              <text:p text:style-name="al">De gemeente Papendrecht wil zich actief inzetten om het gebruik van persoonsgegevens tot een noodzakelijk minimum te beperken. </text:p>
              <text:p text:style-name="al">De komende jaren zet de gemeente in op het verhogen van de privacy bewustwording en verdere professionalisering van de privacy functie in de organisatie. Een goede privacy boekhouding is noodzakelijk voor het goed functioneren van de gemeente en de basis voor het beschermen van rechten van inwoners en bedrijven. Dit vereist een integrale aanpak, goed eigenaarschap en risicobewustzijn. Ieder organisatieonderdeel is hierbij betrokken. Daarbij is verantwoord en bewust gedrag van alle medewerkers essentieel voor privacy binnen de gemeente.</text:p>
            </text:section>
            <text:p text:style-name="hoofdstuk_bottom"/>
          </text:section>
          <text:section text:name="hoofdstuk_id1-3-2-2-5" text:style-name="hoofdstuk">
            <text:p text:style-name="hoofdstuk_kop"><text:span text:style-name="label"/> <text:span text:style-name="nr">4.</text:span> Doel </text:p>
            <text:section text:name="artikel_id1-3-2-2-5-2" text:style-name="artikel">
              <text:p text:style-name="artikel_kop_titel"><text:span text:style-name="artikel_kop_label"/> <text:span text:style-name="artikel_kop_nr"/>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text:p>
              <text:p text:style-name="al"/>
              <text:p text:style-name="al">Naast dit door de bestuursorganen vast te stellen privacybeleid wordt het Strategisch Informatiebeveiligingsbeleid Drechtsteden 2024 – 2028 op korte termijn vastgesteld. Hierin zijn richtinggevende kaders opgenomen voor maatregel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Verantwoordelijkheid van iedere werknemer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section>
            <text:p text:style-name="hoofdstuk_bottom"/>
          </text:section>
          <text:section text:name="hoofdstuk_id1-3-2-2-6" text:style-name="hoofdstuk">
            <text:p text:style-name="hoofdstuk_kop"><text:span text:style-name="label"/> <text:span text:style-name="nr">5.</text:span> Reikwijdte </text:p>
            <text:section text:name="artikel_id1-3-2-2-6-2" text:style-name="artikel">
              <text:p text:style-name="artikel_kop_titel"><text:span text:style-name="artikel_kop_label"/> <text:span text:style-name="artikel_kop_nr"/> </text:p>
              <text:p text:style-name="al">De gemeente verzamelt en gebruikt persoonsgegevens van inwoners, van medewerkers van bedrijven en instellingen en andere natuurlijke personen (hierna te noemen: betrokkenen). </text:p>
              <text:p text:style-name="al"/>
              <text:p text:style-name="al">Dit privacybeleid is van toepassing op alle verwerkingen van persoonsgegevens door of namens de gemeente, waaronder: </text:p>
              <text:list text:style-name="id1-3-2-2-6-2-5">
                <text:list-item text:style-override="id1-3-2-2-6-2-5-1">
                  <text:number>1.</text:number>
                  <text:p text:style-name="al">De verwerking van persoonsgegevens binnen de bedrijfsprocessen van de gemeente; </text:p>
                </text:list-item>
                <text:list-item text:style-override="id1-3-2-2-6-2-5-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6-2-5-3">
                  <text:number>3.</text:number>
                  <text:p text:style-name="al">De gegevensuitwisseling met derde partijen zoals bij samenwerkingsverbanden of leveranciers. </text:p>
                </text:list-item>
              </text:list>
            </text:section>
            <text:p text:style-name="hoofdstuk_bottom"/>
          </text:section>
          <text:section text:name="hoofdstuk_id1-3-2-2-7" text:style-name="hoofdstuk">
            <text:p text:style-name="hoofdstuk_kop"><text:span text:style-name="label"/> <text:span text:style-name="nr">6.</text:span> Principes voor de verwerking van persoonsgegevens </text:p>
            <text:section text:name="artikel_id1-3-2-2-7-2" text:style-name="artikel">
              <text:p text:style-name="artikel_kop_titel"><text:span text:style-name="artikel_kop_label"/> <text:span text:style-name="artikel_kop_nr"/> </text:p>
              <text:p text:style-name="al">De AVG is gebaseerd op een aantal principes voor de verwerking van persoonsgegevens. De gemeente onderschrijft deze principes en stelt zich ten doel persoonsgegevens slechts te verwerken in overeenstemming met deze principes. </text:p>
            </text:section>
            <text:section text:name="paragraaf_id1-3-2-2-7-3" text:style-name="paragraaf">
              <text:p text:style-name="paragraaf_kop"><text:span text:style-name="label"/> <text:span text:style-name="nr"/> Rechtmatige grondslag </text:p>
              <text:section text:name="structuurtekst_id1-3-2-2-7-3-2" text:style-name="structuurtekst">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section>
            </text:section>
            <text:section text:name="paragraaf_id1-3-2-2-7-4" text:style-name="paragraaf">
              <text:p text:style-name="paragraaf_kop"><text:span text:style-name="label"/> <text:span text:style-name="nr"/> Welbepaalde doeleinden </text:p>
              <text:section text:name="structuurtekst_id1-3-2-2-7-4-2" text:style-name="structuurtekst">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een specifiek doel te bereiken en ze mogen dan niet gebruikt worden om een ander doel te bereiken. Dit mag alleen in geval van een verdere rechtmatige verwerking.</text:p>
                <text:p text:style-name="al"/>
              </text:section>
            </text:section>
            <text:section text:name="paragraaf_id1-3-2-2-7-5" text:style-name="paragraaf">
              <text:p text:style-name="paragraaf_kop"><text:span text:style-name="label"/> <text:span text:style-name="nr"/> Verdere verwerking </text:p>
              <text:section text:name="structuurtekst_id1-3-2-2-7-5-2" text:style-name="structuurtekst">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section>
            </text:section>
            <text:section text:name="paragraaf_id1-3-2-2-7-6" text:style-name="paragraaf">
              <text:p text:style-name="paragraaf_kop"><text:span text:style-name="label"/> <text:span text:style-name="nr"/> Minimale gegevensverwerking </text:p>
              <text:section text:name="structuurtekst_id1-3-2-2-7-6-2" text:style-name="structuurtekst">
                <text:p text:style-name="al">Gegevens mogen alleen worden verwerkt als dit in verhouding staat tot het doel. Als het doel waarvoor persoonsgegevens worden verwerkt, zonder of met minder persoonsgegevens kan worden bereikt, voert de gemeente het op die manier uit.. Ook als het doel waarvoor persoonsgegevens worden verwerkt op een wijze kan worden verwezenlijkt die minder inbreuk maakt op de privacy van de betrokkene, dan zal de gemeente het op die manier verwerken. </text:p>
              </text:section>
            </text:section>
            <text:section text:name="paragraaf_id1-3-2-2-7-7" text:style-name="paragraaf">
              <text:p text:style-name="paragraaf_kop"><text:span text:style-name="label"/> <text:span text:style-name="nr"/> Juiste en actuele gegevens </text:p>
              <text:section text:name="structuurtekst_id1-3-2-2-7-7-2" text:style-name="structuurtekst">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section>
            </text:section>
            <text:section text:name="paragraaf_id1-3-2-2-7-8" text:style-name="paragraaf">
              <text:p text:style-name="paragraaf_kop"><text:span text:style-name="label"/> <text:span text:style-name="nr"/> Gegevens worden op tijd vernietigd </text:p>
              <text:section text:name="structuurtekst_id1-3-2-2-7-8-2" text:style-name="structuurtekst">
                <text:p text:style-name="al">De gemeente stelt de bewaartermijn van een verwerking vast aan de hand van wettelijke bepalingen en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section>
            </text:section>
            <text:section text:name="paragraaf_id1-3-2-2-7-9" text:style-name="paragraaf">
              <text:p text:style-name="paragraaf_kop"><text:span text:style-name="label"/> <text:span text:style-name="nr"/> Integriteit en vertrouwelijkheid </text:p>
              <text:section text:name="structuurtekst_id1-3-2-2-7-9-2" text:style-name="structuurtekst">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 </text:p>
              </text:section>
            </text:section>
            <text:section text:name="paragraaf_id1-3-2-2-7-10" text:style-name="paragraaf">
              <text:p text:style-name="paragraaf_kop"><text:span text:style-name="label"/> <text:span text:style-name="nr"/> Privacy by Default en Privacy by Design </text:p>
              <text:section text:name="structuurtekst_id1-3-2-2-7-10-2" text:style-name="structuurtekst">
                <text:p text:style-name="al">De gemeente houdt bij de ontwikkeling van nieuwe diensten, systemen of processen rekening met aspecten van privacy en gegevensbescherming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 </text:p>
              </text:section>
            </text:section>
            <text:section text:name="paragraaf_id1-3-2-2-7-11" text:style-name="paragraaf">
              <text:p text:style-name="paragraaf_kop"><text:span text:style-name="label"/> <text:span text:style-name="nr"/> Toegang tot gegevens </text:p>
              <text:section text:name="structuurtekst_id1-3-2-2-7-11-2" text:style-name="structuurtekst">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section>
            </text:section>
            <text:section text:name="paragraaf_id1-3-2-2-7-12" text:style-name="paragraaf">
              <text:p text:style-name="paragraaf_kop"><text:span text:style-name="label"/> <text:span text:style-name="nr"/> Inbreuk in verband met persoonsgegevens </text:p>
              <text:section text:name="structuurtekst_id1-3-2-2-7-12-2" text:style-name="structuurtekst">
                <text:p text:style-name="al">Bij toegang tot, verlies of wijziging van persoonsgegevens bij de gemeente, zonder dat dit de bedoeling is, is er sprake van een datalek. Dat moet, afhankelijk van het risico, worden gemeld bij de extern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meldplicht datalekken. </text:p>
              </text:section>
            </text:section>
            <text:section text:name="paragraaf_id1-3-2-2-7-13" text:style-name="paragraaf">
              <text:p text:style-name="paragraaf_kop"><text:span text:style-name="label"/> <text:span text:style-name="nr"/> Samenwerking </text:p>
              <text:section text:name="structuurtekst_id1-3-2-2-7-13-2" text:style-name="structuurtekst">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 waarin het zorgvuldig omgaan met persoonsgegevens wordt geborgd.</text:p>
                <text:p text:style-name="al"/>
              </text:section>
            </text:section>
            <text:section text:name="paragraaf_id1-3-2-2-7-14" text:style-name="paragraaf">
              <text:p text:style-name="paragraaf_kop"><text:span text:style-name="label"/> <text:span text:style-name="nr"/> Samenwerkingsverbanden </text:p>
              <text:section text:name="structuurtekst_id1-3-2-2-7-14-2" text:style-name="structuurtekst">
                <text:p text:style-name="al">Verder werkt de gemeente samen met andere (overheids)organisaties om een taak van algemeen belang uit te voeren. Hierbij kan men bijvoorbeeld denken aan de samenwerking binnen de Gemeenschappelijke regeling Sociaal, waarbinnen de Sociale Dienst Drechtsteden valt, of aan de Gemeenschappelijke regeling Dienst Gezondheid &amp; Jeugd, of aan de Gemeenschappelijke regeling Omgevingsdienst Zuid-Holland Zuid. In die gevallen kan sprake zijn van meerdere verwerkersverantwoordelijken (gezamenlijk of individueel). De gemeente maakt met deze organisaties afspraken over de wijze waarop persoonsgegevens worden verwerkt en wie waarvoor verantwoordelijk is. Derden waarborgen een beschermingsniveau dat gelijk is aan dat van de gemeente. </text:p>
                <text:p text:style-name="al">De gemeente legt de afspraken met de organisatie vast, passend bij de rol van de partijen. Hierbij kan men denken aan het sluiten van een dienstverleningsovereenkomst en/of een convenant en/of een verwerkersovereenkomst. Hierin wordt meegenomen op welke wijze datalekken worden opgepakt en rechten van betrokkenen worden geborgd.</text:p>
                <text:p text:style-name="al">Een speciale samenwerking betreft die met de gemeente Dordrecht. Deze organisatie verricht in opdracht van de gemeente diverse bedrijfsvoeringstaken, waarbij zij voor de gemeente persoonsgegevens verwerkt. In dat kader is tussen deze organisatie en de gemeente een verwerkersovereenkomst gesloten.</text:p>
              </text:section>
            </text:section>
            <text:section text:name="paragraaf_id1-3-2-2-7-15" text:style-name="paragraaf">
              <text:p text:style-name="paragraaf_kop"><text:span text:style-name="label"/> <text:span text:style-name="nr"/> Doorgifte buiten de EER </text:p>
              <text:section text:name="structuurtekst_id1-3-2-2-7-15-2" text:style-name="structuurtekst">
                <text:p text:style-name="al">Doorgifte van persoonsgegevens aan landen buiten de Europese Economische Ruimte (EER) of een internationale organisatie, geschiedt alleen in overeenstemming met de relevante bepalingen in toepasselijke wet- en regelgeving en dit privacybeleid. </text:p>
              </text:section>
            </text:section>
            <text:section text:name="paragraaf_id1-3-2-2-7-16" text:style-name="paragraaf">
              <text:p text:style-name="paragraaf_kop"><text:span text:style-name="label"/> <text:span text:style-name="nr"/> Transparantie </text:p>
              <text:section text:name="structuurtekst_id1-3-2-2-7-16-2" text:style-name="structuurtekst">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De gemeente heeft in dit kader een privacyverklaring op haar website opgenomen. Alleen indien de wet anders bepaalt, wijkt de gemeente van deze informatieplicht af. </text:p>
              </text:section>
            </text:section>
            <text:section text:name="paragraaf_id1-3-2-2-7-17" text:style-name="paragraaf">
              <text:p text:style-name="paragraaf_kop"><text:span text:style-name="label"/> <text:span text:style-name="nr"/> Rechten van betrokkenen </text:p>
              <text:section text:name="structuurtekst_id1-3-2-2-7-17-2" text:style-name="structuurtekst">
                <text:p text:style-name="al">Iedereen heeft het recht om te vernemen welke persoonsgegevens de gemeente over hem/haar/het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Betrokkenen kunnen hun recht uitoefenen onder andere via een webformulier dat te vinden is op de website van de gemeente. Daar is ook nadere informatie over de rechten van betrokkenen opgenomen.</text:p>
                <text:p text:style-name="al"/>
              </text:section>
            </text:section>
            <text:section text:name="paragraaf_id1-3-2-2-7-18" text:style-name="paragraaf">
              <text:p text:style-name="paragraaf_kop"><text:span text:style-name="label"/> <text:span text:style-name="nr"/> Geschillenbeslechting </text:p>
              <text:section text:name="structuurtekst_id1-3-2-2-7-18-2" text:style-name="structuurtekst">
                <text:p text:style-name="al">Indien de betrokkene van mening is dat de gemeente niet op een juiste wijze met zijn persoonsgegevens is omgegaan, kan hij/zij contact opnemen met de privacy coördinator. De betrokkene heeft ook het recht een klacht in te dienen bij de Functionaris Gegevensbescherming (fg@drechtsteden.nl). Indien de betrokkene dit wenst kan hij/zij daarna nog een klacht bij de Autoriteit Persoonsgegevens indienen, met betrekking tot de naleving van wet- en regelgeving op het gebied van de bescherming van persoonsgegevens. </text:p>
              </text:section>
            </text:section>
            <text:section text:name="paragraaf_id1-3-2-2-7-19" text:style-name="paragraaf">
              <text:p text:style-name="paragraaf_kop"><text:span text:style-name="label"/> <text:span text:style-name="nr"/> Verantwoording </text:p>
              <text:section text:name="structuurtekst_id1-3-2-2-7-19-2" text:style-name="structuurtekst">
                <text:p text:style-name="al">Onder de verantwoordelijkheid van zowel het college van B&amp;W, de burgemeester, als de gemeenteraad vindt een groot aantal verwerkingen van persoonsgegevens plaats. Daar vindt extern en intern toezicht op plaats. De Autoriteit Persoonsgegevens (AP) houdt toezicht op de naleving van de privacyregels in Nederland. Daarnaast beschikt de gemeente, tezamen met andere gemeenten in de Drechtsteden en de Omgevingsdienst Zuid-Holland Zuid, over een interne toezichthouder: de Functionaris Gegevensbescherming (FG). De FG ziet erop toe dat de AVG intern wordt nageleefd. De gemeente stelt voldoende middelen ter beschikking aan de FG om het toezicht adequaat uit te kunnen voeren. </text:p>
              </text:section>
            </text:section>
            <text:section text:name="paragraaf_id1-3-2-2-7-20" text:style-name="paragraaf">
              <text:p text:style-name="paragraaf_kop"><text:span text:style-name="label"/> <text:span text:style-name="nr"/> Verwerkingsregister </text:p>
              <text:section text:name="structuurtekst_id1-3-2-2-7-20-2" text:style-name="structuurtekst">
                <text:p text:style-name="al">De gemeente beschikt over een verwerkingsregister, waarin alle verwerkingen van persoonsgegevens gedocumenteerd zijn en inzichtelijk zijn gemaakt. </text:p>
              </text:section>
            </text:section>
            <text:section text:name="paragraaf_id1-3-2-2-7-21" text:style-name="paragraaf">
              <text:p text:style-name="paragraaf_kop"><text:span text:style-name="label"/> <text:span text:style-name="nr"/> Data Protection Impact Assessment (DPIA)</text:p>
              <text:section text:name="structuurtekst_id1-3-2-2-7-21-2" text:style-name="structuurtekst">
                <text:p text:style-name="al">Als een verwerking mogelijk een hoog risico inhoudt voor de betrokkene, moet de gemeente </text:p>
                <text:p text:style-name="al">een beoordeling uitvoeren van het effect van een verwerking van persoonsgegevens. De gemeente voert in dat geval een risico analyse (DPIA) uit. Als uit de DPIA blijkt dat er inderdaad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text:note text:id="noot_id1-3-2-2-7-21-2-2-1" text:note-class="footnote"><text:note-citation text:label="1">1</text:note-citation><text:note-body><text:p text:style-name="noot.al">https://autoriteitpersoonsgegevens.nl/nl/zelf-doen/voorafgaande-raadpleging</text:p></text:note-body></text:note> genoemd. </text:p>
              </text:section>
            </text:section>
            <text:section text:name="paragraaf_id1-3-2-2-7-22" text:style-name="paragraaf">
              <text:p text:style-name="paragraaf_kop"><text:span text:style-name="label"/> <text:span text:style-name="nr"/> Functionaris gegevensbescherming (FG) </text:p>
              <text:section text:name="structuurtekst_id1-3-2-2-7-22-2" text:style-name="structuurtekst">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Dit verslag wordt ter kennisname aan de Gemeentesecretaris/Algemeen Directeur aangeboden.</text:p>
              </text:section>
            </text:section>
            <text:section text:name="paragraaf_id1-3-2-2-7-23" text:style-name="paragraaf">
              <text:p text:style-name="paragraaf_kop"><text:span text:style-name="label"/> <text:span text:style-name="nr"/> Plan-Do-Check-Act (PDCA) Cyclus </text:p>
              <text:section text:name="structuurtekst_id1-3-2-2-7-23-2" text:style-name="structuurtekst">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section>
            </text:section>
            <text:section text:name="paragraaf_id1-3-2-2-7-24" text:style-name="paragraaf">
              <text:p text:style-name="paragraaf_kop"><text:span text:style-name="label"/> <text:span text:style-name="nr"/> Bewustwording </text:p>
              <text:section text:name="structuurtekst_id1-3-2-2-7-24-2" text:style-name="structuurtekst">
                <text:p text:style-name="al">Beleid en maatregelen zijn niet voldoende om risico’s op het terrein van het verwerken van persoonsgegevens uit te sluiten. Het is noodzakelijk om het bewustzijn in de gemeentelijke organisatie en bij bestuur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Daarnaast worden er verplichte informatieveiligheids- en privacytrainingen gehouden voor nieuwe medewerkers. Ook wordt een e-learningmodule aangeboden op het gebied van informatiebeveiliging en privacy (Sir Ask-A-Lot). Onderzocht wordt dit een verplichtend karakter te geven. Ook raadsleden krijgen vragen vanuit deze module op hun Papendrecht-mailaccount. </text:p>
                <text:p text:style-name="al">Verder wordt in Papendrecht actief invulling gegeven aan de jaarlijkse weken van de Informatiebeveiliging, privacy en integriteit (WIPI). Deze worden vanuit de Privacy Coördinatoren, informatieveiligheidsadviseurs en de chief information security officer (CISO) georganiseerd. Gedurende deze weken (en ook verder door het jaar heen) wordt een aantal bijeenkomsten georganiseerd over actuele onderwerpen met betrekking tot onder meer privacy en gegevensbescherming, en wordt er ook op andere manieren aandacht aan deze onderwerpen besteed. Medewerkers worden door de gemeentesecretaris uitgenodigd om hier actief aan deel te nemen en de deelname wordt ook bijgehouden. Hierdoor wordt deelname geborgd en kan er actief op worden gestuurd.</text:p>
                <text:p text:style-name="al">Om kennis en bewustwording bij college- en raadsleden te borgen worden informatieveiligheids- en privacysessies gehouden, waarbij door middel van dilemma's onderwerpen worden uitgediept.</text:p>
                <text:p text:style-name="al"/>
                <text:p text:style-name="al"/>
              </text:section>
            </text:section>
            <text:p text:style-name="hoofdstuk_bottom"/>
          </text:section>
          <text:section text:name="hoofdstuk_id1-3-2-2-8" text:style-name="hoofdstuk">
            <text:p text:style-name="hoofdstuk_kop"><text:span text:style-name="label"/> <text:span text:style-name="nr">7.</text:span> Rollen en Verantwoordelijken </text:p>
            <text:section text:name="artikel_id1-3-2-2-8-2" text:style-name="artikel">
              <text:p text:style-name="artikel_kop_titel"><text:span text:style-name="artikel_kop_label"/> <text:span text:style-name="artikel_kop_nr"/> </text:p>
              <text:p text:style-name="al">Hieronder is aangegeven hoe de bescherming van persoonsgegevens effectief belegd wordt binnen de organisatie. Opgenomen is een beschrijving van de taken en verantwoordelijkheden van het College van B&amp;W, burgemeester, gemeenteraad, het management en medewerkers, de Functionaris voor de Gegevensbescherming (FG), de Privacy coördinator (PC) , de Chief information Security Officer (CISO) en de adviseur Informatieveiligheid.</text:p>
              <text:p text:style-name="al"/>
              <text:p text:style-name="al"/>
              <text:section text:name="table_id1-3-2-2-8-2-5" text:style-name="table">
                <text:p text:style-name="table_top"/>
                <table:table table:style-name="tgroup">
                  <table:table-column table:style-name="id1-3-2-2-8-2-5-1-1"/>
                  <table:table-column table:style-name="id1-3-2-2-8-2-5-1-2"/>
                  <table:table-column table:style-name="id1-3-2-2-8-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Feitelijk verantwoordelijk</text:p>
                    </table:table-cell>
                    <table:table-cell table:style-name="entry" table:number-rows-spanned="1" table:number-columns-spanned="1">
                      <text:p text:style-name="table_al">* Directie en lijnmanager/proceseigenaarDe </text:p>
                      <text:p text:style-name="table_al">medewerkers (inclusief inhuur/externen) die</text:p>
                      <text:p text:style-name="table_al">persoonsgegevens verwer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indverantwoordelijk </text:p>
                    </table:table-cell>
                    <table:table-cell table:style-name="entry" table:number-rows-spanned="1" table:number-columns-spanned="1">
                      <text:p text:style-name="table_al">* Het college van B&amp;W, Burgemeester en raad,</text:p>
                      <text:p text:style-name="table_al">elke voor zover het de eigen bevoegdhede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dviseren</text:p>
                    </table:table-cell>
                    <table:table-cell table:style-name="entry" table:number-rows-spanned="1" table:number-columns-spanned="1">
                      <text:p text:style-name="table_al">* Privacy coordinator (PC)</text:p>
                      <text:p text:style-name="table_al">* Adviseur informatieveiligheid en Chief </text:p>
                      <text:p text:style-name="table_al">Information security officer (CISO)</text:p>
                      <text:p text:style-name="table_al">* Functionaris Gegevensbescherming (F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ïnformeerd Toezicht</text:p>
                    </table:table-cell>
                    <table:table-cell table:style-name="entry" table:number-rows-spanned="1" table:number-columns-spanned="1">
                      <text:p text:style-name="table_al">* Gemeenteraad (privacyrechtelijk geen</text:p>
                      <text:p text:style-name="table_al">controlerende taak, maar op basis van de </text:p>
                      <text:p text:style-name="table_al">Gemeentewet en de decentralisatiewetgeving een </text:p>
                      <text:p text:style-name="table_al">bestuurlijke toezichttaak)</text:p>
                      <text:p text:style-name="table_al">* Functionaris Gegevensbescherming</text:p>
                      <text:p text:style-name="table_al">* Belanghebbende(n)/Betrokkenen(n)</text:p>
                    </table:table-cell>
                  </table:table-row>
                </table:table>
                <text:p text:style-name="table_bottom"/>
              </text:section>
              <text:p text:style-name="al"/>
              <text:p text:style-name="al"/>
            </text:section>
            <text:section text:name="paragraaf_id1-3-2-2-8-3" text:style-name="paragraaf">
              <text:p text:style-name="paragraaf_kop">Rollen en verantwoordelijkheden </text:p>
              <text:section text:name="structuurtekst_id1-3-2-2-8-3-2" text:style-name="structuurtekst">
                <text:p text:style-name="al"/>
              </text:section>
            </text:section>
            <text:section text:name="paragraaf_id1-3-2-2-8-4" text:style-name="paragraaf">
              <text:p text:style-name="paragraaf_kop"><text:span text:style-name="label"/> <text:span text:style-name="nr"/> College van B&amp;W, Burgemeester en raad</text:p>
              <text:section text:name="structuurtekst_id1-3-2-2-8-4-2" text:style-name="structuurtekst">
                <text:p text:style-name="al">Het College, de burgemeester en de raad, elk voor zover het zijn of haar eigen bevoegdheden betreft, is bestuurlijk eindverantwoordelijk voor de naleving van de privacywetgeving binnen de gemeente. De bestuursorganen hebben de volgende rollen en verantwoordelijkheden: </text:p>
                <text:list text:style-name="id1-3-2-2-8-4-2-2">
                  <text:list-item text:style-override="id1-3-2-2-8-4-2-2-1">
                    <text:number>•</text:number>
                    <text:p text:style-name="al">Eindverantwoordelijk voor de naleving van de privacywetgeving binnen de gemeentelijke organisatie (de gemeenteraad voor de griffie); </text:p>
                  </text:list-item>
                  <text:list-item text:style-override="id1-3-2-2-8-4-2-2-2">
                    <text:number>•</text:number>
                    <text:p text:style-name="al">Stelt het privacybeleid vast; </text:p>
                  </text:list-item>
                  <text:list-item text:style-override="id1-3-2-2-8-4-2-2-3">
                    <text:number>•</text:number>
                    <text:p text:style-name="al">Geeft sturing aan privacy beleidsvoering en legt rekenschap af over privacy beleidsvoering aan de FG; </text:p>
                  </text:list-item>
                  <text:list-item text:style-override="id1-3-2-2-8-4-2-2-4">
                    <text:number>•</text:number>
                    <text:p text:style-name="al">Evalueert de toepassing en werking van het privacybeleid op basis van de rapportage van de FG; </text:p>
                  </text:list-item>
                  <text:list-item text:style-override="id1-3-2-2-8-4-2-2-5">
                    <text:number>•</text:number>
                    <text:p text:style-name="al">Bevordert duurzame privacycultuur. </text:p>
                  </text:list-item>
                </text:list>
                <text:p text:style-name="al"/>
              </text:section>
            </text:section>
            <text:p text:style-name="hoofdstuk_bottom"/>
          </text:section>
          <text:section text:name="hoofdstuk_id1-3-2-2-9" text:style-name="hoofdstuk">
            <text:p text:style-name="hoofdstuk_kop"><text:span text:style-name="label"/> <text:span text:style-name="nr"/> Management</text:p>
            <text:section text:name="artikel_id1-3-2-2-9-2" text:style-name="artikel">
              <text:p text:style-name="artikel_kop_titel"><text:span text:style-name="artikel_kop_label"/> <text:span text:style-name="artikel_kop_nr"/> </text:p>
              <text:p text:style-name="al">De Gemeentesecretaris/algemeen directeur van de gemeentelijke organisatie is operationeel eindverantwoordelijk voor de naleving van de privacywetgeving binnen de organisatie, alsmede voor de uitvoering van het privacybeleid. De griffier van de gemeente is operationeel eindverantwoordelijk voor de naleving van de privacywetgeving binnen de organisatie van de griffie.</text:p>
              <text:p text:style-name="al">De lijnmanagers/griffier/proceseigenaren hebben de volgende rollen en verantwoordelijkheden: </text:p>
              <text:p text:style-name="al"/>
              <text:list text:style-name="id1-3-2-2-9-2-5">
                <text:list-item text:style-override="id1-3-2-2-9-2-5-1">
                  <text:number>•</text:number>
                  <text:p text:style-name="al">Verantwoordelijk voor de naleving van de privacywetgeving en privacybeleid binnen het eigen team; </text:p>
                </text:list-item>
                <text:list-item text:style-override="id1-3-2-2-9-2-5-2">
                  <text:number>•</text:number>
                  <text:p text:style-name="al">Verantwoordelijk als proceseigenaar voor het voldoen aan de AVG van de eigen processen, waaronder het doen uitvoeren van een DPIA, indien nodig; </text:p>
                </text:list-item>
                <text:list-item text:style-override="id1-3-2-2-9-2-5-3">
                  <text:number>•</text:number>
                  <text:p text:style-name="al">Informeert de Privacy coördinator (en op verzoek van de FG) de FG op welke manier het eigen team compliant is aan de privacywetgeving; </text:p>
                </text:list-item>
                <text:list-item text:style-override="id1-3-2-2-9-2-5-4">
                  <text:number>•</text:number>
                  <text:p text:style-name="al">Verantwoordelijk voor (laten) volgen van trainingen door werknemers binnen het eigen team; </text:p>
                </text:list-item>
                <text:list-item text:style-override="id1-3-2-2-9-2-5-5">
                  <text:number>•</text:number>
                  <text:p text:style-name="al">Verantwoordelijk voor registreren van de gegevensverwerkingen in het verwerkingenregister voor zover dit betrekking heeft op het eigen team; </text:p>
                </text:list-item>
                <text:list-item text:style-override="id1-3-2-2-9-2-5-6">
                  <text:number>•</text:number>
                  <text:p text:style-name="al">Verantwoordelijk voor autorisatie en intrekken van de autorisatie van medewerkers die persoonsgegevens verwerken; </text:p>
                </text:list-item>
                <text:list-item text:style-override="id1-3-2-2-9-2-5-7">
                  <text:number>•</text:number>
                  <text:p text:style-name="al">Bevordert duurzame privacycultuur; </text:p>
                </text:list-item>
                <text:list-item text:style-override="id1-3-2-2-9-2-5-8">
                  <text:number>•</text:number>
                  <text:p text:style-name="al">Betrekt Privacy coördinator en (via de PC) de FG in een vroeg stadium bij nieuwe of gewijzigde verwerkingen van persoonsgegevens. </text:p>
                </text:list-item>
              </text:list>
            </text:section>
            <text:p text:style-name="hoofdstuk_bottom"/>
          </text:section>
          <text:section text:name="hoofdstuk_id1-3-2-2-10" text:style-name="hoofdstuk">
            <text:p text:style-name="hoofdstuk_kop"><text:span text:style-name="label"/> <text:span text:style-name="nr"/> Functionaris Gegevensbescherming (FG) </text:p>
            <text:section text:name="artikel_id1-3-2-2-10-2" text:style-name="artikel">
              <text:p text:style-name="artikel_kop_titel"><text:span text:style-name="artikel_kop_label"/> <text:span text:style-name="artikel_kop_nr"/>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10-2-3">
                <text:list-item text:style-override="id1-3-2-2-10-2-3-1">
                  <text:number>•</text:number>
                  <text:p text:style-name="al">Interne toezichthouder op de naleving van de AVG; </text:p>
                </text:list-item>
                <text:list-item text:style-override="id1-3-2-2-10-2-3-2">
                  <text:number>•</text:number>
                  <text:p text:style-name="al">Monitort veranderingen in privacywetgeving en stelt de impact van deze wijzigingen vast en adviseert de organisatie bij de implementatie hiervan; </text:p>
                </text:list-item>
                <text:list-item text:style-override="id1-3-2-2-10-2-3-3">
                  <text:number>•</text:number>
                  <text:p text:style-name="al">Neemt de leiding bij het interpreteren van (nieuwe) wetgeving op het gebied van privacy en gegevensbescherming; </text:p>
                </text:list-item>
                <text:list-item text:style-override="id1-3-2-2-10-2-3-4">
                  <text:number>•</text:number>
                  <text:p text:style-name="al">Draagt privacybeleid actief uit binnen de gehele gemeente en bevordert een cultuur van duurzame gegevensbescherming; </text:p>
                </text:list-item>
                <text:list-item text:style-override="id1-3-2-2-10-2-3-5">
                  <text:number>•</text:number>
                  <text:p text:style-name="al">Adviseert verwerkingsverantwoordelijken bij privacyklachten en verzoeken van betrokkenen (ombudsfunctie); </text:p>
                </text:list-item>
                <text:list-item text:style-override="id1-3-2-2-10-2-3-6">
                  <text:number>•</text:number>
                  <text:p text:style-name="al">Adviseert verwerkingsverantwoordelijken ten aanzien van het mitigeren van privacy risico’s, bijvoorbeeld bij het uitvoeren van DPIA’s en hoog-risico dossiers; </text:p>
                </text:list-item>
                <text:list-item text:style-override="id1-3-2-2-10-2-3-7">
                  <text:number>•</text:number>
                  <text:p text:style-name="al">Adviseert de verwerkingsverantwoordelijke gevraagd en ongevraagd, onder andere bij datalekken. </text:p>
                </text:list-item>
                <text:list-item text:style-override="id1-3-2-2-10-2-3-8">
                  <text:number>•</text:number>
                  <text:p text:style-name="al">Beschikt over controle- en monitoringbevoegdheden (het recht om interne onderzoeken te laten uitvoeren met toegang tot informatie); </text:p>
                </text:list-item>
                <text:list-item text:style-override="id1-3-2-2-10-2-3-9">
                  <text:number>•</text:number>
                  <text:p text:style-name="al">Brengt jaarlijks een verslag uit aan de gemeenteraad en het college van B&amp;W van zijn werkzaamheden, bevindingen en aanbevelingen. Dit verslag wordt ter kennisname aan de Gemeentesecretaris/Algemeen Directeur aangeboden.</text:p>
                </text:list-item>
              </text:list>
            </text:section>
            <text:section text:name="paragraaf_id1-3-2-2-10-3" text:style-name="paragraaf">
              <text:p text:style-name="paragraaf_kop"><text:span text:style-name="label"/> <text:span text:style-name="nr"/> Privacy Coördinator </text:p>
              <text:section text:name="structuurtekst_id1-3-2-2-10-3-2" text:style-name="structuurtekst">
                <text:p text:style-name="al">De Privacy Coördinator is het eerste aanspreekpunt, zowel binnen de organisatie als naar buiten rondom privacygerelateerde vraagstukken, en heeft een monitorende en ondersteunende functie rondom het naleven en uitvoeren van het privacybeleid. De Privacy Coördinator heeft de volgende rollen en verantwoordelijkheden: </text:p>
                <text:list text:style-name="id1-3-2-2-10-3-2-2">
                  <text:list-item text:style-override="id1-3-2-2-10-3-2-2-1">
                    <text:number>•</text:number>
                    <text:p text:style-name="al">Adviseert en faciliteert de verwerkingsverantwoordelijken en proceseigenaren ten aanzien van het naleven en de uitvoering van het privacybeleid; </text:p>
                  </text:list-item>
                  <text:list-item text:style-override="id1-3-2-2-10-3-2-2-2">
                    <text:number>•</text:number>
                    <text:p text:style-name="al">Opstellen privacybeleid en modellen, formats en standaard-overeenkomsten, waaronder o.a. de verwerkersovereenkomst en de overeenkomst voor uitwisseling van persoonsgegevens; </text:p>
                  </text:list-item>
                  <text:list-item text:style-override="id1-3-2-2-10-3-2-2-3">
                    <text:number>•</text:number>
                    <text:p text:style-name="al">Monitort en ondersteunt verwerkingsverantwoordelijken bij toepassing, opvolging en uitvoering van het privacybeleid; </text:p>
                  </text:list-item>
                  <text:list-item text:style-override="id1-3-2-2-10-3-2-2-4">
                    <text:number>•</text:number>
                    <text:p text:style-name="al">Monitort en ondersteunt het (laten) registreren van verwerkingen in het verwerkingsregister door de verwerkingsverantwoordelijke en het (laten) registreren van relevante wijzigingen; </text:p>
                  </text:list-item>
                  <text:list-item text:style-override="id1-3-2-2-10-3-2-2-5">
                    <text:number>•</text:number>
                    <text:p text:style-name="al">Adviseert de verwerkingsverantwoordelijke bij het uitvoeren van een DPIA en de daaruit voortvloeiende risico’s alsmede de organisatorische en technische maatregelen om deze te mitigeren; </text:p>
                  </text:list-item>
                  <text:list-item text:style-override="id1-3-2-2-10-3-2-2-6">
                    <text:number>•</text:number>
                    <text:p text:style-name="al">Adviseert over de bepalingen in verwerkersovereenkomsten en faciliteert bij het opstellen, aanpassen en uitonderhandelen daarvan; </text:p>
                  </text:list-item>
                  <text:list-item text:style-override="id1-3-2-2-10-3-2-2-7">
                    <text:number>•</text:number>
                    <text:p text:style-name="al">Adviseert over privacy-gerelateerde bepalingen in overeenkomsten met derden waarbij persoonsgegevens worden uitgewisseld; </text:p>
                  </text:list-item>
                  <text:list-item text:style-override="id1-3-2-2-10-3-2-2-8">
                    <text:number>•</text:number>
                    <text:p text:style-name="al">Adviseert over de verwerkingsgrondslag; </text:p>
                  </text:list-item>
                  <text:list-item text:style-override="id1-3-2-2-10-3-2-2-9">
                    <text:number>•</text:number>
                    <text:p text:style-name="al">Ontwikkelt de bewustmakingsprogramma’s- en privacytrainingen voor medewerkers, organiseert deze en voert deze trainingen uit; </text:p>
                  </text:list-item>
                  <text:list-item text:style-override="id1-3-2-2-10-3-2-2-10">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10-3-2-2-11">
                    <text:number>•</text:number>
                    <text:p text:style-name="al">Ondersteunt en faciliteert verwerkingsverantwoordelijken bij het afhandelen van datalekken (volgens de meldprocedure). </text:p>
                  </text:list-item>
                  <text:list-item text:style-override="id1-3-2-2-10-3-2-2-12">
                    <text:number>•</text:number>
                    <text:p text:style-name="al">Behandelt verzoeken in het kader van de rechten van betrokkenen. </text:p>
                  </text:list-item>
                </text:list>
              </text:section>
            </text:section>
            <text:section text:name="paragraaf_id1-3-2-2-10-4" text:style-name="paragraaf">
              <text:p text:style-name="paragraaf_kop"><text:span text:style-name="label"/> <text:span text:style-name="nr"/> Andere rollen en verantwoordelijkheden </text:p>
              <text:section text:name="structuurtekst_id1-3-2-2-10-4-2" text:style-name="structuurtekst">
                <text:p text:style-name="al"/>
                <text:p text:style-name="al"/>
                <text:section text:name="table_id1-3-2-2-10-4-2-3" text:style-name="table">
                  <text:p text:style-name="table_top"/>
                  <table:table table:style-name="tgroup">
                    <table:table-column table:style-name="id1-3-2-2-10-4-2-3-1-1"/>
                    <table:table-column table:style-name="id1-3-2-2-10-4-2-3-1-2"/>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Betrokkenheid</text:span>
                        </text:p>
                      </table:table-cell>
                    </table:table-row>
                    <table:table-row table:style-name="row">
                      <table:table-cell table:style-name="entry" table:number-rows-spanned="1" table:number-columns-spanned="1">
                        <text:p text:style-name="table_al">Juridische Zaken (eventueel bij </text:p>
                        <text:p text:style-name="table_al">Juridisch Kenniscentrum SGD)</text:p>
                      </table:table-cell>
                      <table:table-cell table:style-name="entry" table:number-rows-spanned="1" table:number-columns-spanned="1">
                        <text:p text:style-name="table_al">Ondersteunen van Privacy Coördinator ten aanzien van</text:p>
                        <text:p text:style-name="table_al">privacyvraagstukken en adviseren over privacy- </text:p>
                        <text:p text:style-name="table_al">gerelateerde bepalingen in overeenkomsten.</text:p>
                      </table:table-cell>
                    </table:table-row>
                    <table:table-row table:style-name="row">
                      <table:table-cell table:style-name="entry" table:number-rows-spanned="1" table:number-columns-spanned="1">
                        <text:p text:style-name="table_al">CISO en adviseur</text:p>
                        <text:p text:style-name="table_al"> informatieveiligheid</text:p>
                      </table:table-cell>
                      <table:table-cell table:style-name="entry" table:number-rows-spanned="1" table:number-columns-spanned="1">
                        <text:p text:style-name="table_al">Adviseren over implementate van technische en </text:p>
                        <text:p text:style-name="table_al">organisatorische maatregelen in het kader van de</text:p>
                        <text:p text:style-name="table_al"> bescherming van persoonsgegevens.</text:p>
                        <text:p text:style-name="table_al">Tijdig melden van Informatiebeveiligingsincidenten bij PC/FG </text:p>
                        <text:p text:style-name="table_al">als er mogelijk sprake is van betrokkenheid van</text:p>
                        <text:p text:style-name="table_al">persoonsgegevens bij het incident.</text:p>
                      </table:table-cell>
                    </table:table-row>
                    <table:table-row table:style-name="row">
                      <table:table-cell table:style-name="entry" table:number-rows-spanned="1" table:number-columns-spanned="1">
                        <text:p text:style-name="table_al">Audit / Concern </text:p>
                        <text:p text:style-name="table_al">Control</text:p>
                      </table:table-cell>
                      <table:table-cell table:style-name="entry" table:number-rows-spanned="1" table:number-columns-spanned="1">
                        <text:p text:style-name="table_al">Toetst het goed en betrouwbaar functoneren van de</text:p>
                        <text:p text:style-name="table_al">gehele interne organisate.</text:p>
                      </table:table-cell>
                    </table:table-row>
                    <table:table-row table:style-name="row">
                      <table:table-cell table:style-name="entry" table:number-rows-spanned="1" table:number-columns-spanned="1">
                        <text:p text:style-name="table_al">Informatemanagement</text:p>
                      </table:table-cell>
                      <table:table-cell table:style-name="entry" table:number-rows-spanned="1" table:number-columns-spanned="1">
                        <text:p text:style-name="table_al">Inrichten van de informatevoorziening (de beoordeling</text:p>
                        <text:p text:style-name="table_al">van welke functonaliteit en welke data op welke wijze/</text:p>
                        <text:p text:style-name="table_al">in welk systeem verwerkt kan/ moet worden).</text:p>
                      </table:table-cell>
                    </table:table-row>
                    <table:table-row table:style-name="row">
                      <table:table-cell table:style-name="entry" table:number-rows-spanned="1" table:number-columns-spanned="1">
                        <text:p text:style-name="table_al">Privacy ambassadeurs</text:p>
                        <text:p text:style-name="table_al">/contactpersonen</text:p>
                      </table:table-cell>
                      <table:table-cell table:style-name="entry" table:number-rows-spanned="1" table:number-columns-spanned="1">
                        <text:p text:style-name="table_al">De Privacy Contactpersoon is het eerste aanspreekpunt</text:p>
                        <text:p text:style-name="table_al">binnen de afdeling waar de Privacy Contactpersoon</text:p>
                        <text:p text:style-name="table_al">werkzaam is en heeft een monitorende en</text:p>
                        <text:p text:style-name="table_al">ondersteunende functie rondom het naleven en</text:p>
                        <text:p text:style-name="table_al">uitvoeren van het privacybeleid.</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 Overlegstructuur </text:p>
              <text:section text:name="structuurtekst_id1-3-2-2-10-5-2" text:style-name="structuurtekst">
                <text:p text:style-name="al"/>
                <text:p text:style-name="al">In diverse (regionale) overlegvormen komen onderwerpen met betrekking tot de AVG aan de orde.</text:p>
                <text:p text:style-name="al">Genoemd kunnen worden het:</text:p>
                <text:p text:style-name="al">Interne werkoverleggen</text:p>
                <text:p text:style-name="al">Privacy coördinatoren overleg (PCO)</text:p>
                <text:p text:style-name="al">Periodiek overleg met adviseurs informatiebeveiliging</text:p>
                <text:p text:style-name="al">Periodiek overleg met informatiemanagers</text:p>
                <text:p text:style-name="al">Periodiek overleg met het Juridisch Kenniscentrum (JKC) van de gemeente Dordrecht </text:p>
                <text:p text:style-name="al">Periodiek overleg met de Functionaris Gegevensbescherming (FG)</text:p>
                <text:p text:style-name="al"/>
              </text:section>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49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N.v.t.</meta:user-defined>
    <meta:user-defined meta:name="DCTERMS.alternative">Privacybeleid</meta:user-defined>
    <dc:language>nl</dc:language>
    <meta:user-defined meta:name="OVERHEIDop.locatietype/OVERHEIDop.gebiedsmarkering">Gemeente</meta:user-defined>
    <meta:user-defined meta:name="DC.title">Privacybeleid Gemeente Papendrecht</meta:user-defined>
    <meta:user-defined meta:name="DCTERMS.W3CDTF/DCTERMS.available">2025-07-07</meta:user-defined>
    <meta:user-defined meta:name="DCTERMS.W3CDTF/OVERHEIDop.jaargang">2025</meta:user-defined>
    <meta:user-defined meta:name="OVERHEIDop.publicationIssue">294998</meta:user-defined>
    <meta:user-defined meta:name="OVERHEIDop.betreftRegeling">CVDR741748_1</meta:user-defined>
    <meta:user-defined meta:name="xs:date/OVERHEIDop.startdatum">2025-07-08</meta:user-defined>
    <meta:user-defined meta:name="OVERHEIDop.GmbID/DC.identifier">gmb-2025-294998</meta:user-defined>
    <meta:user-defined meta:name="OVERHEIDop.versieInformatie"/>
  </office:meta>
</office:document-meta>
</file>